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tot vaststelling van het subsidieplafonds voor de Regeling Vierjarige subsidies 2025-2028 van het Amsterdams Fonds voor de Ku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 van de Algemene Subsidieverordening Amsterdam 2023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oor de uitvoering van de Regeling Vierjarige subsidies 2025-2028 uitgevoerd door het Amsterdams Fonds voor de Kunst het subsidieplafond vast te stellen op €51.200.642 per jaar voor de periode 2025-202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okto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1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lgemene Subsidieverordening Amsterdam 2023]|[https://lokaleregelgeving.overheid.nl/CVDR699839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ing van het subsidieplafonds voor de Regeling Vierjarige subsidies 2025-2028 van het Amsterdams Fonds voor de Kuns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15</meta:user-defined>
    <meta:user-defined meta:name="OVERHEIDop.GmbID/DC.identifier">gmb-2023-514315</meta:user-defined>
    <meta:user-defined meta:name="OVERHEIDop.versieInformatie"/>
  </office:meta>
</office:document-meta>
</file>