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aan 295 F001 t/m F004, F101 t/m F106, F201 t/m F208, F301 t/m F308,  F401 t/m F408, F501 t/m F509, F601 t/m F608, F701 t/m F707,, F801 t/m F804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3 een omgevingsvergunning verleend volgens de reguliere procedure voor het transformeren van kantoor (gebouw b) naar 63 appartementen op de locaties Sir Winston Churchillaan 295 F001 t/m F004, F101 t/m F106, F201 t/m F208, F301 t/m F308, F401 t/m F408, F501 t/m F509, F601 t/m F608, F701 t/m F707, F801 t/m F804 t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72810429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3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8104299</meta:user-defined>
    <meta:user-defined meta:name="DCTERMS.abstract">Projectomschrijving: Transformatie van kantoorgebouw Sir Winston Churchilllaan 295 F001 t/m F801 naar 6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 - Sir Winston Churchillaan 295 F001 t/m F004, F101 t/m F106, F201 t/m F208, F301 t/m F308,  F401 t/m F408, F501 t/m F509, F601 t/m F608, F701 t/m F707,, F801 t/m F804 te Rijswijk</meta:user-defined>
    <meta:user-defined meta:name="OVERHEIDop.datumEindeReactietermijn">2024-01-18</meta:user-defined>
    <meta:user-defined meta:name="OVERHEIDop.terinzageleggingBG">https://www.digitale-inzage.nl/Gemeente%20Rijswijk/dossier/KiwEf_LrC0av_OFUYj0NCg</meta:user-defined>
    <meta:user-defined meta:name="DCTERMS.W3CDTF/DCTERMS.available">2023-12-07</meta:user-defined>
    <meta:user-defined meta:name="DCTERMS.W3CDTF/OVERHEIDop.jaargang">2023</meta:user-defined>
    <meta:user-defined meta:name="OVERHEIDop.publicationIssue">514312</meta:user-defined>
    <meta:user-defined meta:name="OVERHEIDop.GmbID/DC.identifier">gmb-2023-514312</meta:user-defined>
    <meta:user-defined meta:name="OVERHEIDop.versieInformatie"/>
  </office:meta>
</office:document-meta>
</file>