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aanplanten van fruitteelt aan Steenweg Noord (WDB01 X 1476) te Neer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Steenweg Noord (WDB01 X 1476), Neerijnen, aanplant fruitteelt (Werk uitvoeren), Beslistermijn verlengd tot 04-01-2024 , ODR231204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14305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305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305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2040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Verlenging beslistermijn voor het aanplanten van fruitteelt aan Steenweg Noord (WDB01 X 1476) te Neerijnen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4305</meta:user-defined>
    <meta:user-defined meta:name="OVERHEIDop.GmbID/DC.identifier">gmb-2023-514305</meta:user-defined>
    <meta:user-defined meta:name="OVERHEIDop.versieInformatie"/>
  </office:meta>
</office:document-meta>
</file>