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gemeente Almelo 2023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burgemeester en wethouders;</text:p>
            <text:p text:style-name="al">gelet op de artikelen 8a, eerste lid, aanhef en onder a, c, d en e en tweede lid en 10b, zevende lid, van de Participatiewet;</text:p>
            <text:p text:style-name="al">gezien het advies van de Adviesraad Sociaal Domein;</text:p>
            <text:p text:style-name="al">besluit</text:p>
            <text:p text:style-name="al">vast te stellen de Re-integratieverordening Participatiewet gemeente Alme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doelgroep: personen als bedoeld in artikel 7, eerste lid, onder a, van de wet;</text:p>
              <text:p text:style-name="al">- grote afstand tot de arbeidsmarkt: deelname aan de arbeidsmarkt is redelijkerwijs niet mogelijk binnen één jaar;</text:p>
              <text:p text:style-name="al">- interne werkbegeleiding: door een collega geboden dagelijkse werkbegeleiding op de werkvloer omdat de werknemer anders niet in staat is zijn werkzaamheden uit te voeren, en waarbij sprake is van meer dan de gebruikelijke begeleiding van een werknemer op een werkplek;</text:p>
              <text:p text:style-name="al">- jobcoaching: door een erkende deskundige geboden methodische ondersteuning aan personen met een arbeidsbeperking en aan werkgevers, gericht op het vinden en behouden van werk;</text:p>
              <text:p text:style-name="al">- korte afstand tot de arbeidsmarkt: deelname aan de arbeidsmarkt is redelijkerwijs mogelijk binnen één jaar;</text:p>
              <text:p text:style-name="al">- overige voorzieningen: voorzieningen als bedoeld in artikel 8a, tweede lid, onder f, van de wet;</text:p>
              <text:p text:style-name="al">- persoonlijke ondersteuning bij werk: ondersteuning als bedoeld in artikel 10, eerste en derde lid, van de wet en begeleiding op de werkplek als bedoeld in artikel 10da van de wet; </text:p>
              <text:p text:style-name="al">- praktijkroute: het proces om de persoon, behorend tot de doelgroep, toegang tot het doelgroepenregister te laten verkrijgen op basis van loonwaardevaststelling op de werkplek;</text:p>
              <text:p text:style-name="al">- voorziening: door het college noodzakelijk geachte voorziening, gericht op arbeidsinschakeling waaronder mede wordt begrepen persoonlijke ondersteuning bij het verrichten van opgedragen taken; </text:p>
              <text:p text:style-name="al">- werkgever: degene die op basis van een arbeidsovereenkomst de bevoegdheid heeft om de arbeid van een werknemer gedurende een overeengekomen periode aan te wenden in zijn organisatie;</text:p>
              <text:p text:style-name="al">- werknemer: persoon die op basis van een arbeidsovereenkomst arbeid verricht bij de werkgever, daaronder begrepen een persoon als bedoeld in artikel 10d eerste of tweede lid van de wet met wie de werkgever een dienstbetrekking is aangegaan, dan wel dit van plan is; </text:p>
              <text:p text:style-name="al">- wet: Participatiewet.</text:p>
              <text:p text:style-name="al"/>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evaluatie</text:p>
              <text:p text:style-name="al">1. Het college kan de voorzieningen, bedoeld in artikel 4, 5, 6 en 8 zowel aanbieden aan personen die behoren tot de doelgroep met een korte afstand- als met een grote afstand tot de arbeidsmarkt.</text:p>
              <text:p text:style-name="al">2.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text:p>
              <text:p text:style-name="al">b. de noodzakelijkheid van het verrichten van mantelzorg.</text:p>
              <text:p text:style-name="al">3. Het college zendt tweejaarlijks aan de gemeenteraad een verslag over de doeltreffendheid en de effecten van deze verordening in de praktijk. Het verslag bevat in ieder geval het oordeel van de Adviesraad Sociaal Domein.</text:p>
              <text:p text:style-name="al">4. Het college verzamelt voor het verslag systematisch informatie over:</text:p>
              <text:p text:style-name="al">a. de aard en omvang van het bijstandsbestand;</text:p>
              <text:p text:style-name="al">b. de inzet van beschut werk;</text:p>
              <text:p text:style-name="al">c. de inzet van loonkostensubsidies; </text:p>
              <text:p text:style-name="al">d. de inzet van jobcoaches; en </text:p>
              <text:p text:style-name="al">e. uitstroom naar regulier werk zonder ondersteunin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p text:style-name="al">1.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2. Het college kan een voorziening beëindigen als: </text:p>
              <text:p text:style-name="al">a. 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3. 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
            </text:section>
            <text:section text:name="artikel_id1-3-2-2-3-4" text:style-name="artikel">
              <text:p text:style-name="artikel_kop_titel"><text:span text:style-name="artikel_kop_label">Artikel</text:span> <text:span text:style-name="artikel_kop_nr">4.</text:span> Werkstage</text:p>
              <text:p text:style-name="al">1. Het college kan een persoon een werkstage gericht op arbeidsinschakeling aanbieden als deze: </text:p>
              <text:p text:style-name="al">a. behoort tot de doelgroep; en</text:p>
              <text:p text:style-name="al">b. nog niet actief is geweest op de arbeidsmarkt of een afstand tot de arbeidsmarkt heeft door langdurige werkloosheid.</text:p>
              <text:p text:style-name="al">2. Het doel van een werkstage is het opdoen van werkervaring of het leren functioneren in een arbeidsrelatie.</text:p>
              <text:p text:style-name="al">3. Het college plaatst de persoon uitsluitend als hierdoor de concurrentieverhoudingen niet onverantwoord worden beïnvloed en er geen verdringing op de arbeidsmarkt plaatsvindt.</text:p>
              <text:p text:style-name="al">4. In een schriftelijke overeenkomst wordt in ieder geval vastgelegd: </text:p>
              <text:p text:style-name="al">a. het doel van de werkstage; en</text:p>
              <text:p text:style-name="al">b. de wijze waarop de begeleiding plaatsvindt.</text:p>
              <text:p text:style-name="al"/>
            </text:section>
            <text:section text:name="artikel_id1-3-2-2-3-5" text:style-name="artikel">
              <text:p text:style-name="artikel_kop_titel"><text:span text:style-name="artikel_kop_label">Artikel</text:span> <text:span text:style-name="artikel_kop_nr">5.</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
            </text:section>
            <text:section text:name="artikel_id1-3-2-2-3-6" text:style-name="artikel">
              <text:p text:style-name="artikel_kop_titel"><text:span text:style-name="artikel_kop_label">Artikel</text:span> <text:span text:style-name="artikel_kop_nr">6.</text:span> Detacheringsbaan</text:p>
              <text:p text:style-name="al">1. Het college kan door detachering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
            </text:section>
            <text:section text:name="artikel_id1-3-2-2-3-7" text:style-name="artikel">
              <text:p text:style-name="artikel_kop_titel"><text:span text:style-name="artikel_kop_label">Artikel</text:span> <text:span text:style-name="artikel_kop_nr">7.</text:span> Scholing</text:p>
              <text:p text:style-name="al">1. Het college kan een persoon die behoort tot de doelgroep een scholingstraject aanbieden.</text:p>
              <text:p text:style-name="al">2. Een scholingstraject voldoet in ieder geval aan de volgende eisen: </text:p>
              <text:p text:style-name="al">a. de persoon moet de mogelijkheden en capaciteiten hebben om de scholing binnen de gestelde termijn met goed gevolg af te kunnen ronden, en; </text:p>
              <text:p text:style-name="al">b. de scholing vergroot de kansen op de arbeidsmarkt.</text:p>
              <text:p text:style-name="al">3. Het eerste lid is niet van toepassing op personen als bedoeld in artikel 7, derde lid, onderdeel a, van de wet.</text:p>
              <text:p text:style-name="al"/>
            </text:section>
            <text:section text:name="artikel_id1-3-2-2-3-8" text:style-name="artikel">
              <text:p text:style-name="artikel_kop_titel"><text:span text:style-name="artikel_kop_label">Artikel</text:span> <text:span text:style-name="artikel_kop_nr">8.</text:span> Participatieplaats</text:p>
              <text:p text:style-name="al">1. Het college kan een persoon van 27 jaar of ouder met recht op algemene bijstand overeenkomstig artikel 10a van de wet onbeloonde additionele werkzaamheden laten verrichten.</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De premie, bedoeld in artikel 10a, zesde lid, van de wet bedraagt € 150 per zes maanden bij een inzet van 18 uur of meer per week, mits in die zes maanden voldoende is meegewerkt aan het vergroten van de kans op inschakeling in het arbeidsproces.</text:p>
              <text:p text:style-name="al"/>
              <text:p text:style-name="al"/>
              <text:p text:style-name="al"/>
            </text:section>
            <text:section text:name="artikel_id1-3-2-2-3-9" text:style-name="artikel">
              <text:p text:style-name="artikel_kop_titel"><text:span text:style-name="artikel_kop_label">Artikel</text:span> <text:span text:style-name="artikel_kop_nr">9.</text:span> Participatievoorziening beschut werk</text:p>
              <text:p text:style-name="al">1. Het college verstrekt om de in artikel 10b, eerste lid, van de wet, bedoelde werkzaamheden mogelijk te maken de volgende voorzieningen:</text:p>
              <text:p text:style-name="al">a. fysieke aanpassingen van de werkplek of de werkomgeving;</text:p>
              <text:p text:style-name="al">b. uitsplitsing van taken; of</text:p>
              <text:p text:style-name="al">c. aanpassingen in de wijze van werkbegeleiding, werktempo of arbeidsduur.</text:p>
              <text:p text:style-name="al">2. 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p text:style-name="al">a. arbeidsmatige dagbesteding als bedoeld in artikel 3.3 van de Verordening maatschappelijke ondersteuning Almelo 2019;</text:p>
              <text:p text:style-name="al">b. sociale activering als bedoeld in artikel 5; </text:p>
              <text:p text:style-name="al">c. scholing als bedoeld in artikel 7;</text:p>
              <text:p text:style-name="al">d. persoonlijke ondersteuning als bedoeld in artikel 11; of</text:p>
              <text:p text:style-name="al">e. schuldhulpverlening als bedoeld in de Wet gemeentelijke schuldhulpverlening.</text:p>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text:p>
              <text:p text:style-name="al">b. van 18 tot 27 jaar die nog geen startkwalificatie hebben behaald.</text:p>
              <text:p text:style-name="al"/>
            </text:section>
            <text:section text:name="artikel_id1-3-2-2-3-11" text:style-name="artikel">
              <text:p text:style-name="artikel_kop_titel"><text:span text:style-name="artikel_kop_label">Artikel</text:span> <text:span text:style-name="artikel_kop_nr">11.</text:span> Persoonlijke ondersteuning bij werk </text:p>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3A.</text:p>
              <text:p text:style-name="al"/>
            </text:section>
            <text:section text:name="artikel_id1-3-2-2-3-12" text:style-name="artikel">
              <text:p text:style-name="artikel_kop_titel"><text:span text:style-name="artikel_kop_label">Artikel</text:span> <text:span text:style-name="artikel_kop_nr">12.</text:span> Proefplaats</text:p>
              <text:p text:style-name="al">1. 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2. Het doel van een proefplaatsing is het voor een beperkte duur opdoen van werkervaring in een specifieke functie of de inschakeling van de persoon in arbeid bij een werkgever te bevorderen, waarbij de proefplaats voor een zo beperkt mogelijke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text:p>
              <text:p text:style-name="al">of diens rechtsvoorganger, zijn verricht; en</text:p>
              <text:p text:style-name="al">e. de werkgever bij aanvang van de proefplaats schriftelijk de intentie heeft uitgesproken dat hij de persoon, bij gebleken geschiktheid, direct aansluitend aan zijn proefplaatsing, voor minimaal zes maanden, zonder proeftijd, in dienst zal nemen.</text:p>
              <text:p text:style-name="al">4. 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 overige voorzieningen toekennen overeenkomstig de bepalingen van Hoofdstuk 3A. </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3.</text:span> Specifiek aanvraagproces loonkostensubsidie </text:p>
                <text:p text:style-name="al">1.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text:p>
                <text:p text:style-name="al">aanvraag wordt gedaan door de persoon, aan de werkgever en d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of proefplaatsing) voor een persoon als bedoeld in artikel 10d, tweede lid, van de wet, wordt de vaststelling of de persoon behoort tot de doelgroep loonkostensubsidie bepaald door middel van de Praktijkroute. </text:p>
                <text:p text:style-name="al">4. Het college stelt binnen 8 wek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zes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 </text:p>
                <text:p text:style-name="al"/>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text:p>
                <text:p text:style-name="al">1. Een aanvraag om persoonlijke ondersteuning bij werk en overige voorzieningen kan bij het college worden ingediend door de persoon of zijn werkgever. Het college kan hiervoor een aanvraagformulier vaststellen. </text:p>
                <text:p text:style-name="al">2. Het college bevestigt de ontvangst van de aanvraag.</text:p>
                <text:p text:style-name="al">3. Het college onderzoekt, zo spoedig mogelijk, maar uiterlijk binnen 8 weken na de aanvraag, de mogelijkheden en ondersteuningsbehoefte van de persoon. </text:p>
                <text:p text:style-name="al">4. Het college kan een deskundig oordeel en advies inwinnen, als de beoordeling van een aanvraag dit vereist.</text:p>
                <text:p text:style-name="al">5. Het college bepaalt na overleg met de persoon, en indien van toepassing met de werkgever, welke ondersteuning of voorziening(en) het beste kunnen bijdragen aan de arbeidsinschakeling. </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7. Het college maakt binnen 20 werkdagen na afronding van het onderzoek, een schriftelijke weergave van de uitkomsten van het onderzoek dat wordt neergelegd in een onderzoeksverslag.</text:p>
                <text:p text:style-name="al">8. Op basis van het onderzoeksverslag neemt het college een besluit en zendt dit aan de persoon of zijn gemachtigde en, indien van toepassing, aan de werkgever. </text:p>
                <text:p text:style-name="al"/>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 </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 </text:p>
                <text:p text:style-name="al">2. Het college geeft in een beschikking tot afwijzing van persoonlijke ondersteuning of een overige voorziening op grond van het feit dat er een voorliggende voorziening bestaat, in ieder geval aan welke voorziening dit betreft. </text:p>
                <text:p text:style-name="al"/>
              </text:section>
            </text:section>
            <text:section text:name="paragraaf_id1-3-2-2-4-4" text:style-name="paragraaf">
              <text:p text:style-name="paragraaf_kop"><text:span text:style-name="label">Paragraaf</text:span> <text:span text:style-name="nr"/> 3A.3 Specifieke bepalingen persoonlijke ondersteuning bij werk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7.</text:span> Persoonlijke ondersteuning bij werk</text:p>
                <text:p text:style-name="al">1. Het college kan persoonlijke ondersteuning bij werk in de vorm van jobcoaching in natura verstrekken door middel van een jobcoach die werkzaam is in een dienstverband bij of in opdracht van de gemeente Almelo of een derde, waarbij de gemeente de uitvoering van de jobcoaching heeft ingekocht.</text:p>
                <text:p text:style-name="al">2. Het college kan persoonlijke ondersteuning bij werk in de vorm van een subsidie toekennen aan de werkgever voor: </text:p>
                <text:p text:style-name="al">a. jobcoaching door een interne of externe jobcoach; of</text:p>
                <text:p text:style-name="al">b. interne werkbegeleiding door een interne werkbegeleider. </text:p>
                <text:p text:style-name="al">3. De in het eerste of tweede lid genoemde ondersteuning kan ook worden aangeboden met het oog op het verrichten van werkzaamheden, anders dan in dienstverband, zoals bij een proefplaats of een leer-werktraject.</text:p>
                <text:p text:style-name="al"/>
              </text:section>
              <text:section text:name="artikel_id1-3-2-2-4-4-4" text:style-name="artikel">
                <text:p text:style-name="artikel_kop_titel"><text:span text:style-name="artikel_kop_label">Artikel</text:span> <text:span text:style-name="artikel_kop_nr">18.</text:span> Specifieke voorwaarden toekenning persoonlijke ondersteuning bij werk</text:p>
                <text:p text:style-name="al">1. 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p text:style-name="al">2. Het college besluit op basis van individueel maatwerk, waarbij de aard, omvang, duur en intensiteit van de persoonlijke ondersteuning wordt gewogen. </text:p>
                <text:p text:style-name="al"/>
              </text:section>
              <text:section text:name="artikel_id1-3-2-2-4-4-5" text:style-name="artikel">
                <text:p text:style-name="artikel_kop_titel"><text:span text:style-name="artikel_kop_label">Artikel</text:span> <text:span text:style-name="artikel_kop_nr">19.</text:span> Jobcoaching</text:p>
                <text:p text:style-name="al">1. Een jobcoach die de persoonlijke ondersteuning bij werk verzorgt moet voldoen aan de kwaliteitseisen zoals opgenomen in de Bijlage.</text:p>
                <text:p text:style-name="al">2. Voor het bepalen van de duur en intensiteit van de in te zetten jobcoaching wordt uitgegaan van de begeleidingsregime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 </text:p>
                <text:p text:style-name="al">3. Het college kan van de in het tweede lid bedoelde regimes en voorwaarden afwijken voor zover toepassing daarvan, gelet op het belang dat beoogt te worden beschermd, leidt tot onbillijkheid van overwegende aard. </text:p>
                <text:p text:style-name="al">4. Als de gemeente een of meer jobcoaches zelf in dienst of gecontracteerd heeft, biedt het college deze bij voorrang aan.</text:p>
                <text:p text:style-name="al">5. Voordat het college de jobcoaching beëindigt verricht het college onderzoek. Wanneer de beëindiging plaatsvindt met instemming van de werkgever en de werknemer kan het college van dit onderzoek afzien.</text:p>
                <text:p text:style-name="al"/>
              </text:section>
              <text:section text:name="artikel_id1-3-2-2-4-4-6" text:style-name="artikel">
                <text:p text:style-name="artikel_kop_titel"><text:span text:style-name="artikel_kop_label">Artikel</text:span> <text:span text:style-name="artikel_kop_nr">20.</text:span> Jobcoaching in natura</text:p>
                <text:p text:style-name="al">1. Het college kan ambtshalve, of op aanvraag, jobcoaching in natura aanbieden.</text:p>
                <text:p text:style-name="al">2. Bij aanvragen om jobcoaching in natura en de voorbereiding van een beschikking op de aanvraag is het bepaalde in de artikelen 14 tot en met 19 van overeenkomstige toepassing. </text:p>
                <text:p text:style-name="al"/>
                <text:p text:style-name="al"/>
              </text:section>
              <text:section text:name="artikel_id1-3-2-2-4-4-7" text:style-name="artikel">
                <text:p text:style-name="artikel_kop_titel"><text:span text:style-name="artikel_kop_label">Artikel</text:span> <text:span text:style-name="artikel_kop_nr">21.</text:span> Subsidie voor het organiseren van jobcoaching</text:p>
                <text:p text:style-name="al">1. Het college kan op aanvraag subsidie voor het organiseren van jobcoaching verlenen aan de werkgever. </text:p>
                <text:p text:style-name="al">2. Subsidie voor het organiseren van jobcoaching kan, met inachtneming van het bepaalde in de artikelen 14 tot en met 19, worden verleend als: </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p text:style-name="al">3. Het college kan voor jobcoaching een maximumtarief per uur hanteren dat toereikend is voor de organisatie van jobcoaching, waarbij het college zorgdraagt voor de kenbaarheid van de voor het betreffende jaar van toepassing zijnde tarieven. </text:p>
                <text:p text:style-name="al">4. Het college kan in beleidsregels uitwerken: </text:p>
                <text:p text:style-name="al">a. aan welke eisen het coachingsplan moet voldoen; </text:p>
                <text:p text:style-name="al">b. welke activiteiten een jobcoach moet kunnen uitvoeren;</text:p>
                <text:p text:style-name="al">c. hoe de continuïteit van de jobcoaching geborgd moet zijn; of</text:p>
                <text:p text:style-name="al">d. hoe de evaluatie van de jobcoaching plaats vindt.</text:p>
                <text:p text:style-name="al">5. Met instemming van de werkgever en de werknemer voor wie de subsidie wordt verleend, kan de jobcoach mede: </text:p>
                <text:p text:style-name="al">a. ondersteuning geven gericht op het vinden van werk; of</text:p>
                <text:p text:style-name="al">b. integrale ondersteuning geven bij de overgang van werk naar werk en van werk naar onderwijs. </text:p>
                <text:p text:style-name="al"/>
              </text:section>
              <text:section text:name="artikel_id1-3-2-2-4-4-8" text:style-name="artikel">
                <text:p text:style-name="artikel_kop_titel"><text:span text:style-name="artikel_kop_label">Artikel</text:span> <text:span text:style-name="artikel_kop_nr">22.</text:span> Interne werkbegeleiding</text:p>
                <text:p text:style-name="al">1. 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2. Het college kan aan de werkgever ambtshalve of op aanvraag een training aanbieden voor een of meer medewerkers om hen in staat te stellen aan personen behorend tot de doelgroep interne werkbegeleiding te bieden.</text:p>
                <text:p text:style-name="al"/>
              </text:section>
            </text:section>
            <text:section text:name="paragraaf_id1-3-2-2-4-5" text:style-name="paragraaf">
              <text:p text:style-name="paragraaf_kop"><text:span text:style-name="label">Paragraaf</text:span> <text:span text:style-name="nr"/> 3A.4. Specifieke bepalingen overige voorziening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3.</text:span> Specifieke voorwaarden toekenning vervoersvoorziening</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en bedraagt het in de markt reguliere tarief voor een taxi of een andere vorm van vervoer.</text:p>
                <text:p text:style-name="al">4. Het college brengt een eventueel bedrag voor een vervoersvoorziening van de werkgever aan de werknemer in mindering op de te verstrekken vervoersvoorziening. </text:p>
                <text:p text:style-name="al"/>
              </text:section>
              <text:section text:name="artikel_id1-3-2-2-4-5-4" text:style-name="artikel">
                <text:p text:style-name="artikel_kop_titel"><text:span text:style-name="artikel_kop_label">Artikel</text:span> <text:span text:style-name="artikel_kop_nr">24.</text:span> Specifieke voorwaarden noodzakelijke intermediaire activiteit bij visuele of motorische handicap</text:p>
                <text:p text:style-name="al">1. Het college kan een voorziening in de vorm van een intermediaire activiteit toekennen die gericht is op de vervanging of ondersteuning van een door ziekte of gebrek geheel of gedeeltelijk ontbrekende visuele of motorische lichaamsfunctie. </text:p>
                <text:p text:style-name="al">2. Het college kan in beleidsregels nader uitwerken hoe het de omvang van de noodzakelijke intermediaire activiteit bepaalt.</text:p>
                <text:p text:style-name="al"/>
              </text:section>
              <text:section text:name="artikel_id1-3-2-2-4-5-5" text:style-name="artikel">
                <text:p text:style-name="artikel_kop_titel"><text:span text:style-name="artikel_kop_label">Artikel</text:span> <text:span text:style-name="artikel_kop_nr">25.</text:span> Specifieke voorwaarden meeneembare voorzieningen</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text:p>
                <text:p text:style-name="al">3. De meeneembare voorziening wordt in principe in bruikleen beschikbaar gesteld. In bijzondere gevallen kan het college besluiten de voorziening in eigendom te verstrekken.</text:p>
                <text:p text:style-name="al">4. Het college kan in beleidsregels nader uitwerken hoe het de noodzaak en meerwaarde in de werksfeer bepaalt.</text:p>
                <text:p text:style-name="al"/>
              </text:section>
              <text:section text:name="artikel_id1-3-2-2-4-5-6"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Innovatie</text:p>
              <text:p text:style-name="al">1. Het college kan, als experiment in het kader van het onderzoeken en toepassen van mogelijkheden om de participatie te bevorderen, afwijken van het bepaalde in deze verordening. Wanneer hiervan gebruik wordt gemaakt, wordt de raad hierover geïnformeerd.</text:p>
              <text:p text:style-name="al">2. De duur van een experiment als bedoeld in het eerste lid is ten hoogste drie jaar.</text:p>
              <text:p text:style-name="al">3. Als het experiment noodzaakt tot bijstelling van deze verordening kan de periode zoals genoemd in het tweede lid worden verlengd tot aan het moment van inwerkingtreding van de bijstelling.</text:p>
              <text:p text:style-name="al"/>
            </text:section>
            <text:section text:name="artikel_id1-3-2-2-5-4"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5-5" text:style-name="artikel">
              <text:p text:style-name="artikel_kop_titel"><text:span text:style-name="artikel_kop_label">Artikel</text:span> <text:span text:style-name="artikel_kop_nr">29.</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5-6" text:style-name="artikel">
              <text:p text:style-name="artikel_kop_titel"><text:span text:style-name="artikel_kop_label">Artikel</text:span> <text:span text:style-name="artikel_kop_nr">30.</text:span> Intrekken oude verordening en overgangsrecht</text:p>
              <text:p text:style-name="al">1. De Re-integratieverordening Participatiewet gemeente Almelo 2015 wordt ingetrokken.</text:p>
              <text:p text:style-name="al">2. Een persoon die gebruik maakt van een toegekende voorziening op grond van de Re-integratieverordening Participatiewet gemeente Almelo 2015, die moet worden beëindigd op grond van deze verordening, behoudt deze voorziening voor zover wordt voldaan aan de voorwaarden uit de Re-integratieverordening Participatiewet gemeente Almelo 2015 voor de duur: </text:p>
              <text:p text:style-name="al">a. van 12 maanden, gerekend vanaf de inwerkingtreding van deze verordening; of</text:p>
              <text:p text:style-name="al">b. dat deze is verstrekt, als dat korter is dan de periode, bedoeld in onderdeel a.</text:p>
              <text:p text:style-name="al">3. Het college kan na afloop van de in het tweede lid, onderdeel a, bedoelde periode, besluiten of een voorziening in verband met een bijzondere individuele situatie wordt voortgezet.</text:p>
              <text:p text:style-name="al">4. De Re-integratieverordening Participatiewet gemeente Almelo 2015 blijft van toepassing ten aanzien van een voortgezette voorziening als bedoeld in het tweede en derde lid.</text:p>
              <text:p text:style-name="al">5. De beleidsregel premie (deeltijd)werkaanvaarding Participatiewet blijft in beginsel van kracht tot en met 21 februari 2024. </text:p>
              <text:p text:style-name="al"/>
            </text:section>
            <text:section text:name="artikel_id1-3-2-2-5-7" text:style-name="artikel">
              <text:p text:style-name="artikel_kop_titel"><text:span text:style-name="artikel_kop_label">Artikel</text:span> <text:span text:style-name="artikel_kop_nr">31.</text:span> Inwerkingtreding en citeertitel</text:p>
              <text:p text:style-name="al">1. Deze verordening treedt in werking op de dag na bekendmaking.</text:p>
              <text:p text:style-name="al">2. Deze verordening wordt aangehaald als: Re-integratieverordening Participatiewet gemeente Almelo 2023.</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Bijlage</text:span> <text:span text:style-name="nr">behorende</text:span> bij artikel 19, eerste lid Re-integratieverordening Participatiewet gemeente Almelo 2023</text:p>
          <text:p text:style-name="al">De gemeente Almelo hanteert als kwaliteitseis voor een in te schakelen jobcoach dat wordt voldaan aan de eisen zoals vastgelegd in paragraaf 2.4.1 van de Beleidsregel Erkennings- en intrekkingskader uitvoering persoonlijke ondersteuning UWV: ‘het Erkenningskader’ (Stcrt. 2019, 51103).</text:p>
          <text:p text:style-name="al"/>
          <text:p text:style-name="al"/>
          <text:p text:style-name="al">
          <text:span text:style-name="nadrukvet">Behorende bij raadsbesluit van 28 november 2023,</text:span>
        </text:p>
          <text:p text:style-name="al"/>
          <text:p text:style-name="al">
          <text:span text:style-name="nadrukvet">De griffier van Almelo,</text:span>
        </text:p>
          <text:p text:style-name="al"/>
          <text:p text:style-name="al"/>
          <text:p text:style-name="al"/>
          <text:p text:style-name="al"/>
          <text:p text:style-name="al"/>
          <text:p text:style-name="al"/>
          <text:p text:style-name="al"/>
          <text:p text:style-name="al">
          <text:span text:style-name="nadrukvet">Drs. J.W. Scherpenzeel</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Deze verordening is de opvolger van de Re-integratieverordening Participatiewet gemeente Almelo 2015. De wijzigingen ten opzichte van deze oude verordening komen met name voort uit verplichte 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met name neergelegd in hoofdstuk 3A van deze verordening. Almelo kende al een zogenaamde proefplaats in artikel 5 van de Re-integratieverordening Participatiewet gemeente Almelo 2015. Dit is nu een wettelijk verplicht instrument geworden, met een iets gewijzigde invulling. De uitwerking ervan is terug te vinden in artikel 13 van deze verordening. </text:p>
          <text:p text:style-name="al">Daarmee wordt het uit de wet voortvloeiende belang van het bieden van specifieke ondersteuning voor deze doelgroep duidelijk geborgd.</text:p>
          <text:p text:style-name="al">Verder is veelal uitgegaan van de bestaande kaders van de Re-integratieverordening Participatiewet gemeente Almelo 2015 en de daarop gebaseerde Beleidsregel re-integratie Participatiewet gemeente Almelo 2015.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de premie, bedoeld in artikel 10a, zesde lid, van de Participatiewet (artikel 8a, eerste lid, onderdeel d, en tweede lid, onderdeel b, van de Participatiewet); </text:p>
          <text:p text:style-name="al">- participatievoorziening beschut werk, als bedoeld in artikel 10b van de Participatiewet (artikelen 8a, eerste lid, onderdeel e, en 10b, zevende lid, van de Participatiewet); </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persoon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door, vanwege de Wet inkomensvoorziening oudere en gedeeltelijk arbeidsongeschikte werkloze werknemers (hierna: IOAW);</text:p>
          <text:p text:style-name="al">- personen met een uitkering door, vanwe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2.</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9.</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over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grote afstand tot arbeidsmarkt</text:span>
        </text:p>
          <text:p text:style-name="al">Het college kan de voorzieningen zoals bedoeld in artikelen 4 (werkstage), 5 (sociale activering), 6 (detacheringsbaan) en 8 (participatieplaats) in beginsel zowel aan personen behoren tot de doelgroep met een korte afstand- als met een grote afstand tot de arbeidsmarkt aanbieden. </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en proefplaats (artikel 12).</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er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Kamerstukken II 2007/08, 31 577, nr. 3, p. 12). Er is gekozen voor een premie van telkens € 15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3.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0 wordt dit verder uitgewerkt. </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0.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p text:style-name="al">
          <text:span text:style-name="nadrukvet">Artikel 21.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2.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ook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4.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 Het college kan dit in beleidsregels verder uitwerken.</text:p>
          <text:p text:style-name="al"/>
          <text:p text:style-name="al">
          <text:span text:style-name="nadrukvet">Artikel 25.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26.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7.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30. Intrekken oude verordening en overgangsrecht</text:span>
        </text:p>
          <text:p text:style-name="al">In dit artikel is het intrekken van de oude re-integratieverordening (waar in Almelo ook verordening loonkostensubsidie was opgenomen) geregeld. Dit laatste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dit artikel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Almelo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Almelo 2015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in overeenstemming met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Almelo 2015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Almelo 2015 van toepassing (vierde lid).</text:p>
          <text:p text:style-name="al">In het vijfde lid is vastgelegd dat de Beleidsregel premie (deeltijd)werkaanvaarding Participatiewet in beginsel de beoogde looptijd van 22 februari 2022 tot en met 21 februari 2024 kan voltooien. Dit om te voorkomen dat met het intrekken van de Re-integratieverordening Participatiewet gemeente Almelo 2015, de grondslag van deze beleidsregel zou vervallen. Deze beleidsregel is namelijk mede gestoeld op het experimenteerartikel (17) van Re-integratieverordening Participatiewet gemeente Almelo 2015.</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42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gemeente Almelo 2023</meta:user-defined>
    <dc:language>nl</dc:language>
    <meta:user-defined meta:name="OVERHEIDop.locatietype/OVERHEIDop.gebiedsmarkering">Gemeente</meta:user-defined>
    <meta:user-defined meta:name="DC.title">Re-integratieverordening Participatiewet gemeente Almelo 2023</meta:user-defined>
    <meta:user-defined meta:name="DCTERMS.W3CDTF/DCTERMS.available">2023-12-01</meta:user-defined>
    <meta:user-defined meta:name="DCTERMS.W3CDTF/OVERHEIDop.jaargang">2023</meta:user-defined>
    <meta:user-defined meta:name="OVERHEIDop.publicationIssue">514291</meta:user-defined>
    <meta:user-defined meta:name="OVERHEIDop.betreftRegeling">CVDR705227_1</meta:user-defined>
    <meta:user-defined meta:name="xs:date/OVERHEIDop.startdatum">2023-12-02</meta:user-defined>
    <meta:user-defined meta:name="OVERHEIDop.GmbID/DC.identifier">gmb-2023-514291</meta:user-defined>
    <meta:user-defined meta:name="OVERHEIDop.versieInformatie"/>
  </office:meta>
</office:document-meta>
</file>