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carport, It Heideloantsje 57, Twijzel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Heideloantsje 57, Twijzelerheide</text:p>
            <text:p text:style-name="common-al">Olo: 8230927</text:p>
            <text:p text:style-name="common-al">het bouwen van een carport</text:p>
            <text:p text:style-name="common-al">Datum ontvangst: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427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carport, It Heideloantsje 57, Twijzelerhei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4274</meta:user-defined>
    <meta:user-defined meta:name="OVERHEIDop.GmbID/DC.identifier">gmb-2023-514274</meta:user-defined>
    <meta:user-defined meta:name="OVERHEIDop.versieInformatie"/>
  </office:meta>
</office:document-meta>
</file>