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bijgebouw, Usselerveenweg 303, 7546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Usselerveenweg 303 </text:span>(0153Z2023112900011): het bouwen van een bijgebouw (ingediend d.d. 2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2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900011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bouwen van een bijgebouw, Usselerveenweg 303, 7546 PJ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268</meta:user-defined>
    <meta:user-defined meta:name="OVERHEIDop.GmbID/DC.identifier">gmb-2023-514268</meta:user-defined>
    <meta:user-defined meta:name="OVERHEIDop.versieInformatie"/>
  </office:meta>
</office:document-meta>
</file>