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Wagenweg 68 2012NG Haarlem, 0392-2023-0115524, een aanwezigheidsvergunning voor 2 kansspelautomaten, verzonden 29-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26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5524</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ontheffing verleend, Wagenweg 68 2012NG Haarlem, 0392-2023-0115524, een aanwezigheidsvergunning voor 2 kansspelautomaten, verzonden 29-10-2023</meta:user-defined>
    <meta:user-defined meta:name="DCTERMS.W3CDTF/DCTERMS.available">2023-12-01</meta:user-defined>
    <meta:user-defined meta:name="DCTERMS.W3CDTF/OVERHEIDop.jaargang">2023</meta:user-defined>
    <meta:user-defined meta:name="OVERHEIDop.publicationIssue">514267</meta:user-defined>
    <meta:user-defined meta:name="OVERHEIDop.GmbID/DC.identifier">gmb-2023-514267</meta:user-defined>
    <meta:user-defined meta:name="OVERHEIDop.versieInformatie"/>
  </office:meta>
</office:document-meta>
</file>