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koop gemeentegrond Gemeente Waalre</text:p>
      <text:section text:name="regeling_id1-3-2" text:style-name="regeling">
        <text:section text:name="aanhef_id1-3-2-1" text:style-name="aanhef">
          <text:section text:name="preambule_id1-3-2-1-1" text:style-name="preambule">
            <text:p text:style-name="al">Burgemeester en wethouders maken, met in achtneming van de publicatieplicht volgend uit het op 26 november 2021 door de Hoge Raad gewezen Didam-arrest (ECLI:NL:HR:2021:1778), het voornemen bekend tot de verkoop van een perceel grond gelegen aan De Weefstoel, kadastraal bekend gemeente Waalre, sectie C, nummer 1855 (ged.) resp. 1860 (ged), gezamenlijk met een grootte van ca 17 m². </text:p>
            <text:p text:style-name="al">De Hoge Raad heeft in het Didam-arrest geoordeeld dat een overheidslichaam dat een onroerende zaak wil verkopen c.q. uitgeven gelegenheid moet bieden aan (potentiële) gegadigden. 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
            <text:span text:style-name="nadrukcur">Objectieve, toetsbare en redelijke criteria</text:span>
          </text:p>
            <text:p text:style-name="al">Gemeente Waalre meent om de navolgende redenen dat de beoogde koper de enige serieuze gegadigde is om het voornoemd perceel grond te kopen, namelijk om de volgende redenen:</text:p>
            <text:list text:style-name="id1-3-2-1-1-6">
              <text:list-item text:style-override="id1-3-2-1-1-6-1">
                <text:number>1.</text:number>
                <text:p text:style-name="al"> Gegadigde heeft het voornemen om woningbouw te realiseren op het naastgelegen perceel;</text:p>
              </text:list-item>
              <text:list-item text:style-override="id1-3-2-1-1-6-2">
                <text:number>2.</text:number>
                <text:p text:style-name="al"> Hiertoe is Gemeente Waalre met gegadigde op 6 juli 2022 een anterieure overeenkomst aangegaan;</text:p>
              </text:list-item>
              <text:list-item text:style-override="id1-3-2-1-1-6-3">
                <text:number>3.</text:number>
                <text:p text:style-name="al"> Het te verkopen perceel grond ligt tussen de woningbouwontwikkeling en openbare ruimte;</text:p>
              </text:list-item>
              <text:list-item text:style-override="id1-3-2-1-1-6-4">
                <text:number>4.</text:number>
                <text:p text:style-name="al"> De verkoop van het perceel maakt onderdeel uit van een grondruil;</text:p>
              </text:list-item>
              <text:list-item text:style-override="id1-3-2-1-1-6-5">
                <text:number>5.</text:number>
                <text:p text:style-name="al"> Gemeente heeft het voornemen om een strook grond te verkopen en een vergelijkbare strook grond aan te kopen met het doel om een betere verkaveling van het plangebied te verkrijgen. </text:p>
              </text:list-item>
            </text:list>
            <text:p text:style-name="al">
            <text:span text:style-name="nadrukcur"/>
          </text:p>
            <text:p text:style-name="al">
            <text:span text:style-name="nadrukcur">Vervaltermijn</text:span>
          </text:p>
            <text:p text:style-name="al">U heeft 20 dagen na publicatie de mogelijkheid om te reageren op het voornemen tot verkoop van het perceel grond. Een schriftelijke reactie tegen dit voornemen kan gericht worden aan het College van Burgemeester &amp; Wethouders van de gemeente Waalre, postbus 10.000, 5580 GA Waalre. Vermeldt u hierbij het zaaknummer 418065. </text:p>
            <text:p text:style-name="al">Voor eventuele vragen kunt u contact opnemen met de afdeling Grondzaken, per email bereikbaar <text:a xlink:href="mailto:gemeente@waalre.nl" xlink:type="simple">gemeente@waalre.nl</text:a> of per telefoon via 040-22825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426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N.v.t.</meta:user-defined>
    <meta:user-defined meta:name="DCTERMS.abstract">Verkoop gemeentegrond Weefstoel Waalre</meta:user-defined>
    <dc:language>nl</dc:language>
    <meta:user-defined meta:name="OVERHEIDop.locatietype/OVERHEIDop.gebiedsmarkering">Lijn</meta:user-defined>
    <meta:user-defined meta:name="DC.title">Bekendmaking verkoop gemeentegrond Gemeente Waalre</meta:user-defined>
    <meta:user-defined meta:name="DCTERMS.W3CDTF/DCTERMS.available">2023-12-01</meta:user-defined>
    <meta:user-defined meta:name="DCTERMS.W3CDTF/OVERHEIDop.jaargang">2023</meta:user-defined>
    <meta:user-defined meta:name="OVERHEIDop.publicationIssue">514265</meta:user-defined>
    <meta:user-defined meta:name="OVERHEIDop.GmbID/DC.identifier">gmb-2023-514265</meta:user-defined>
    <meta:user-defined meta:name="OVERHEIDop.versieInformatie"/>
  </office:meta>
</office:document-meta>
</file>