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nieuw bouwen van 12 rijwoningen aan Havenkade Dronten (A 967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936) verleend.. De gemeente Dronten geeft hiermee toestemming voor nieuw bouwen van 12 rijwoningen aan Havenkade Dronten (A 9675)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1-01-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426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6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6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36</meta:user-defined>
    <meta:user-defined meta:name="DCTERMS.abstract">Verlenen voor nieuw bouwen van 12 rijwoningen aan Havenkade Dronten (A 9675) </meta:user-defined>
    <dc:language>nl</dc:language>
    <meta:user-defined meta:name="OVERHEIDop.locatietype/OVERHEIDop.gebiedsmarkering">Weg</meta:user-defined>
    <meta:user-defined meta:name="DC.title">Verlenen voor nieuw bouwen van 12 rijwoningen aan Havenkade Dronten (A 9675)</meta:user-defined>
    <meta:user-defined meta:name="DCTERMS.W3CDTF/DCTERMS.available">2023-12-01</meta:user-defined>
    <meta:user-defined meta:name="DCTERMS.W3CDTF/OVERHEIDop.jaargang">2023</meta:user-defined>
    <meta:user-defined meta:name="OVERHEIDop.publicationIssue">514262</meta:user-defined>
    <meta:user-defined meta:name="OVERHEIDop.GmbID/DC.identifier">gmb-2023-514262</meta:user-defined>
    <meta:user-defined meta:name="OVERHEIDop.versieInformatie"/>
  </office:meta>
</office:document-meta>
</file>