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voeren van grondwerkzaamheden op de percelen D 3579, 3825, 4141, 4227, 4965 en 505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voeren van grondwerkzaamheden </text:p>
            <text:p text:style-name="common-al">Locatie: Nuenen perceel D 3579, 3825, 4141, 4227, 4965 en 5057</text:p>
            <text:p text:style-name="common-al">Zaaknummer: 08201844228</text:p>
            <text:p text:style-name="common-al">Datum verleend: 28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42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44228</meta:user-defined>
    <meta:user-defined meta:name="DCTERMS.abstract">het uitvoeren van grondwerkzaamheden in een gebied met hoge archeologische verwachting</meta:user-defined>
    <dc:language>nl</dc:language>
    <meta:user-defined meta:name="OVERHEIDop.locatietype/OVERHEIDop.gebiedsmarkering">Punt</meta:user-defined>
    <meta:user-defined meta:name="DC.title">Gemeente Nuenen, Gerwen en Nederwetten, verleende omgevingsvergunning voor het uitvoeren van grondwerkzaamheden op de percelen D 3579, 3825, 4141, 4227, 4965 en 5057 Nuenen:</meta:user-defined>
    <meta:user-defined meta:name="DCTERMS.W3CDTF/DCTERMS.available">2023-12-01</meta:user-defined>
    <meta:user-defined meta:name="DCTERMS.W3CDTF/OVERHEIDop.jaargang">2023</meta:user-defined>
    <meta:user-defined meta:name="OVERHEIDop.publicationIssue">514260</meta:user-defined>
    <meta:user-defined meta:name="OVERHEIDop.GmbID/DC.identifier">gmb-2023-514260</meta:user-defined>
    <meta:user-defined meta:name="OVERHEIDop.versieInformatie"/>
  </office:meta>
</office:document-meta>
</file>