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herziende beschikking aan Buitenweg 52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erziende beschikking is ingetrokken voor Buitenweg 52, 4175 AR, Haaften, het intrekken van de aanvraag voor het plaatsen van een tijdelijke loods ODR2308218 , ODR231467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425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25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25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218 , ODR231467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trokken herziende beschikking aan Buitenweg 52 te Haaft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4256</meta:user-defined>
    <meta:user-defined meta:name="OVERHEIDop.GmbID/DC.identifier">gmb-2023-514256</meta:user-defined>
    <meta:user-defined meta:name="OVERHEIDop.versieInformatie"/>
  </office:meta>
</office:document-meta>
</file>