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Kleinschalige kerstmarkt binnen in de kantine van de Eerste Apeldoornse Volkstuinvereniging, Landdrostlaan 22 in Apeldoorn, d.d. 16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9 november 2023</text:p>
            <text:p text:style-name="common-al">Omschrijving:  Kerstmarkt</text:p>
            <text:p text:style-name="common-al">Locatie: Landdrostlaan 22, 7327 GM Apeldoorn</text:p>
            <text:p text:style-name="common-al">Zaaknummer: 02004832485</text:p>
            <text:p text:style-name="common-al">Datum evenement: 16 december 2023</text:p>
            <text:p text:style-name="common-al">Tijdstip evenement: 10:00 uur tot 16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424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4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24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832485</meta:user-defined>
    <dc:language>nl</dc:language>
    <meta:user-defined meta:name="OVERHEIDop.locatietype/OVERHEIDop.gebiedsmarkering">Punt</meta:user-defined>
    <meta:user-defined meta:name="DC.title">Besluit evenementenvergunning Kleinschalige kerstmarkt binnen in de kantine van de Eerste Apeldoornse Volkstuinvereniging, Landdrostlaan 22 in Apeldoorn, d.d. 16 december 2023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246</meta:user-defined>
    <meta:user-defined meta:name="OVERHEIDop.GmbID/DC.identifier">gmb-2023-514246</meta:user-defined>
    <meta:user-defined meta:name="OVERHEIDop.versieInformatie"/>
  </office:meta>
</office:document-meta>
</file>