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screeningsunit t.b.v. het bevolkingsonderzoek borstkanker van 30 januari t/m 31 mei 2024, Driekolommenplein voor het Gezondheid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9 november 2023 een besluit genomen op de aanvraag. De vergunning is aangevraagd voor screeningsunit t.b.v. het bevolkingsonderzoek borstkanker van 30 januari t/m 31 mei 2024 op locatie Driekolommenplein voor het Gezondheidscentrum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3-00003046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10 januari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3-00003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424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24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24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3046</meta:user-defined>
    <meta:user-defined meta:name="DCTERMS.abstract">Betreft:  besluit op locatie Driekolommenplein voor het Gezondheidscentrum</meta:user-defined>
    <dc:language>nl</dc:language>
    <meta:user-defined meta:name="OVERHEIDop.locatietype/OVERHEIDop.gebiedsmarkering">Punt</meta:user-defined>
    <meta:user-defined meta:name="DC.title">Aanvraag vergunning toegekend voor screeningsunit t.b.v. het bevolkingsonderzoek borstkanker van 30 januari t/m 31 mei 2024, Driekolommenplein voor het Gezondheidscentrum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4242</meta:user-defined>
    <meta:user-defined meta:name="OVERHEIDop.GmbID/DC.identifier">gmb-2023-514242</meta:user-defined>
    <meta:user-defined meta:name="OVERHEIDop.versieInformatie"/>
  </office:meta>
</office:document-meta>
</file>