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rijksmonument aan Schuttersteeg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een rijksmonument (Bouwen, Rijksmonumenten (regulier)), Schuttersteeg 2, 4156 AE, in Rumpt (22-11-2023) (bezwaar mogelijk), ODR23107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4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789</meta:user-defined>
    <dc:language>nl</dc:language>
    <meta:user-defined meta:name="OVERHEIDop.locatietype/OVERHEIDop.gebiedsmarkering">Adres</meta:user-defined>
    <meta:user-defined meta:name="DC.title">Toestemming voor het veranderen van een rijksmonument aan Schuttersteeg 2 te Rump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40</meta:user-defined>
    <meta:user-defined meta:name="OVERHEIDop.GmbID/DC.identifier">gmb-2023-514240</meta:user-defined>
    <meta:user-defined meta:name="OVERHEIDop.versieInformatie"/>
  </office:meta>
</office:document-meta>
</file>