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asven 24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februari 2023 een besluit genomen op de aanvraag voor een omgevingsvergunning op locatie Vlasven 246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groten van de eerste verdieping</text:p>
            <text:p text:style-name="common-al">Locatie: Vlasven 246 te Veghel</text:p>
            <text:p text:style-name="common-al">Zaaknummer: OV-2022-087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febr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42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asven 246 te Veghel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22</meta:user-defined>
    <meta:user-defined meta:name="OVERHEIDop.GmbID/DC.identifier">gmb-2023-51422</meta:user-defined>
    <meta:user-defined meta:name="OVERHEIDop.versieInformatie"/>
  </office:meta>
</office:document-meta>
</file>