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de Ruimtelijke regels aan Hombur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afwijking van de Ruimtelijke regels (Strijd Gebr. gronden/bouww. met RO), Homburg 15, 4153 BS, in Beesd (24-11-2023) (bezwaar mogelijk), ODR23122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1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205</meta:user-defined>
    <dc:language>nl</dc:language>
    <meta:user-defined meta:name="OVERHEIDop.locatietype/OVERHEIDop.gebiedsmarkering">Adres</meta:user-defined>
    <meta:user-defined meta:name="DC.title">Toestemming voor het tijdelijk afwijken van de Ruimtelijke regels aan Homburg 15 te Bees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17</meta:user-defined>
    <meta:user-defined meta:name="OVERHEIDop.GmbID/DC.identifier">gmb-2023-514217</meta:user-defined>
    <meta:user-defined meta:name="OVERHEIDop.versieInformatie"/>
  </office:meta>
</office:document-meta>
</file>