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 exploitatievergunning, het exploiteren van een horecabedrijf, Restaurant Meaters, Grote Kerkstraat 24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Horeca exploitatievergunning verleend. De gemeente geeft hiermee toestemming voor het exploiteren van een horecabedrijf, Restaurant Meaters aan de Grote Kerkstraat 24, 7941 LB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42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52126</meta:user-defined>
    <meta:user-defined meta:name="DCTERMS.abstract">het exploiteren van een horecabedrijf, Restaurant Meaters</meta:user-defined>
    <dc:language>nl</dc:language>
    <meta:user-defined meta:name="OVERHEIDop.locatietype/OVERHEIDop.gebiedsmarkering">Punt</meta:user-defined>
    <meta:user-defined meta:name="DC.title">Verleende Horeca exploitatievergunning, het exploiteren van een horecabedrijf, Restaurant Meaters, Grote Kerkstraat 24, 7941 LB Mepp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215</meta:user-defined>
    <meta:user-defined meta:name="OVERHEIDop.GmbID/DC.identifier">gmb-2023-514215</meta:user-defined>
    <meta:user-defined meta:name="OVERHEIDop.versieInformatie"/>
  </office:meta>
</office:document-meta>
</file>