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op het perceel Piersonlaan 11, 3818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op het perceel Piersonlaan 11, 3818 JX Amersfoort</text:span>
          </text:p>
            <text:p text:style-name="common-al">De Gemeente Amersfoort heeft op 26-11-2023 een aanvraag voor een omgevingsvergunning ontvangen voor het uitbreiden aan de achtergevel op het perceel Piersonlaan 11, 3818 JX Amersfoort, met kenmerk CLZ-000073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9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50</meta:user-defined>
    <meta:user-defined meta:name="DCTERMS.abstract">Projectomschrijving: Interne transformatie van en aanbouw bij een rijksmonument. Eerder besproken in een vooroverleg., Toelichting: -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op het perceel Piersonlaan 11, 3818 JX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91</meta:user-defined>
    <meta:user-defined meta:name="OVERHEIDop.GmbID/DC.identifier">gmb-2023-514191</meta:user-defined>
    <meta:user-defined meta:name="OVERHEIDop.versieInformatie"/>
  </office:meta>
</office:document-meta>
</file>