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festivitei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heeft op grond van artikel 4.2 van de Algemene Plaatselijke Verordening Goirle 2021 besloten om in 2023 de volgende collectieve festiviteiten aan te wijzen:</text:p>
            <text:p text:style-name="common-al">- Carnaval : vrijdag 17 februari tot en met dinsdag 21 februari 2023, in Goirle en Riel</text:p>
            <text:p text:style-name="common-al">- Koningsdag: donderdag 27 april 2023, in Goirle en Riel</text:p>
            <text:p text:style-name="common-al">- Kermis: zaterdag 24 juni tot en met woensdag 28 juni 2023, in Goirle</text:p>
            <text:p text:style-name="common-al">- Kermis: zaterdag 16 september 2023 tot en met dinsdag 19 september 2023, in Riel</text:p>
            <text:p text:style-name="common-al">- Oud &amp; Nieuw: zondag 31 december 2023 en maandag 1 januari 2024, in Goirle en Riel</text:p>
            <text:p text:style-name="common-al"/>
            <text:p text:style-name="common-al">De aanwijzing geldt voor de op de genoemde dagen geldende openingstijden overdag, doorlopend tot het geldende sluitingstijdstip in de nacht van de daaropvolgende dag. Op deze dagen hoeven alle horecagelegenheden binnen de het genoemde gemeentedeel niet te voldoen aan de geluid- en lichtvoorschriften zoals in het Activiteitenbesluit zijn opgenomen. Overmatige hinder dient wel voorkomen te worden.</text:p>
            <text:p text:style-name="common-al"/>
            <text:p text:style-name="common-al">Rechtsbescherming</text:p>
            <text:p text:style-name="common-al">Bent u het niet eens met dit besluit? Dan kunt u binnen 6 weken na de dag van verzending van deze brief bezwaar maken. Ook andere belanghebbenden kunnen dat doen. Bezwaar maken kan op twee manieren:</text:p>
            <text:p text:style-name="common-al">1.Online: ga naar www.goirle.nl/bezwaarschriftindienen en gebruik uw DigiD.</text:p>
            <text:p text:style-name="common-al">2.Op papier: stuur uw bezwaarschrift naar het college van burgemeester en wethouders, Postbus 17, 5050 AA Goirle.</text:p>
            <text:p text:style-name="common-al"/>
            <text:p text:style-name="common-al">Zet in het bezwaarschrift in elk geval:</text:p>
            <text:p text:style-name="common-al">•Uw naam en adres</text:p>
            <text:p text:style-name="common-al">•De datum van uw bezwaarschrift</text:p>
            <text:p text:style-name="common-al">•Om welk besluit het gaat (bijv. onderwerp, zaaknummer)</text:p>
            <text:p text:style-name="common-al">•Waarom u het niet eens bent met het besluit</text:p>
            <text:p text:style-name="common-al">•Uw handtekening. </text:p>
            <text:p text:style-name="common-al">Als u uw bezwaar online indient, is uw DigiD uw handtekening.Daarnaast vragen wij u om uw telefoonnummer in het bezwaarschrift te zetten. Zo kunnen we u beter van dienst zijn.</text:p>
            <text:p text:style-name="common-al"/>
            <text:p text:style-name="common-al">Voorlopige voorziening</text:p>
            <text:p text:style-name="common-al">Het besluit blijft doorgaans gelden, ook als u bezwaar maakt. Wilt u dat voorkomen, omdat er sprake is van een spoedeisende situatie? Dan kunt u vragen om een voorlopige voorziening. Dat kan alleen als u ook bezwaar maakt bij de gemeente.</text:p>
            <text:p text:style-name="common-al"/>
            <text:p text:style-name="common-al">Vragen om een voorlopige voorziening kan op twee manieren:</text:p>
            <text:p text:style-name="common-al">1.Online: ga naar www.rechtspraak.nl en gebruik uw DigiD.</text:p>
            <text:p text:style-name="last-al">2.Op papier: stuur uw verzoek naar de Voorzieningenrechter van de rechtbank Zeeland - West-Brabant, Team Bestuursrecht, Postbus 90006, 4800 PA Breda.Aan een voorlopige voorziening zijn kosten verbonden. Meer informatie over een voorlopige voorziening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41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Vergunning voor festiviteiten</meta:user-defined>
    <meta:user-defined meta:name="DCTERMS.W3CDTF/DCTERMS.available">2023-02-08</meta:user-defined>
    <meta:user-defined meta:name="DCTERMS.W3CDTF/OVERHEIDop.jaargang">2023</meta:user-defined>
    <meta:user-defined meta:name="OVERHEIDop.publicationIssue">51419</meta:user-defined>
    <meta:user-defined meta:name="OVERHEIDop.GmbID/DC.identifier">gmb-2023-51419</meta:user-defined>
    <meta:user-defined meta:name="OVERHEIDop.versieInformatie"/>
  </office:meta>
</office:document-meta>
</file>