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Jhr. Von Heijdenlaan 8 te Rosmalen: Definitieve beschikking hogere grenswaarde geluid voor bouwen woning (Wet geluidhinder) ’s-Hertogenbosch, 28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de realisatie van een vrijstaande woning aan de Burg. Jhr. Von Heijdenlaan 8 te Rosmalen.</text:p>
            <text:p text:style-name="common-al"/>
            <text:p text:style-name="common-al">De reden voor het verlenen van een hogere grenswaarde is dat op toekomstige geluidgevoelige bestemming de voorkeursgrenswaarde voor geluid wordt overschreden vanwege wegverkeerslawaai. De locatie is kadastraal bekend als: sectie I, nummers 5899, 5663 en 5664 (alle gedeeltelijk).</text:p>
            <text:p text:style-name="common-al"/>
            <text:p text:style-name="common-al">
            <text:span text:style-name="nadrukvet">Publicatie</text:span>
          </text:p>
            <text:p text:style-name="common-al">Vanaf 1 december 2023 staan de stukken online op <text:a xlink:href="http://www.overheid.nl/" xlink:type="simple">www.overheid.nl</text:a> ter inzage. Vanaf 4 december 2023 liggen de stukken op het Stadskantoor aan de Wolvenhoek 1 te ’s-Hertogenbosch ter inzage.</text:p>
            <text:p text:style-name="common-al"/>
            <text:p text:style-name="common-al">
            <text:span text:style-name="nadrukvet">Beroep</text:span>
          </text:p>
            <text:p text:style-name="common-al">Tot en met 15 januari 2024 kan tegen de beschikking beroep worden ingesteld. Beroepschriften moet u richten aan de Afdeling bestuursrechtspraak van de Raad van State, Postbus 20019, 2500 EA Den Haag. Indien onverwijlde spoed, gelet op de betrokken belangen, dat vereist is,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formatie</text:span>
          </text:p>
            <text:p text:style-name="common-al">Voor een mondelinge toelichting, een gedachtewisseling of meer informatie kunt u op werkdagen telefonisch contact opnemen met de heer J.P.A. van der Pluijm van de afdeling Leefomgeving, telefoon (073) 615 5037. Bij geen gehoor kunt u contact opnemen met het secretariaat van de afdeling Leefomgeving (073-615535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1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urg. Jhr. Von Heijdenlaan 8 te Rosmalen: Definitieve beschikking hogere grenswaarde geluid voor bouwen woning (Wet geluidhinder) ’s-Hertogenbosch, 28 november 2023</meta:user-defined>
    <meta:user-defined meta:name="DCTERMS.W3CDTF/DCTERMS.available">2023-12-01</meta:user-defined>
    <meta:user-defined meta:name="DCTERMS.W3CDTF/OVERHEIDop.jaargang">2023</meta:user-defined>
    <meta:user-defined meta:name="OVERHEIDop.externeBijlage">Definitief akoestisch onderzoek|exb-2023-56699</meta:user-defined>
    <meta:user-defined meta:name="OVERHEIDop.externeBijlage">Definitieve beschikking hogere grenswaarde geluid|exb-2023-56700</meta:user-defined>
    <meta:user-defined meta:name="OVERHEIDop.publicationIssue">514189</meta:user-defined>
    <meta:user-defined meta:name="OVERHEIDop.GmbID/DC.identifier">gmb-2023-514189</meta:user-defined>
    <meta:user-defined meta:name="OVERHEIDop.versieInformatie"/>
  </office:meta>
</office:document-meta>
</file>