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iKC aan Dr. van der Willigenstraat 10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 van een iKC (Brandveilig gebruiken (uitgebreid)), Dr. van der Willigenstraat 10, 4196 JM, in Tricht (27-11-2023) (geen bezwaar mogelijk), ODR23149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8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914</meta:user-defined>
    <dc:language>nl</dc:language>
    <meta:user-defined meta:name="OVERHEIDop.locatietype/OVERHEIDop.gebiedsmarkering">Adres</meta:user-defined>
    <meta:user-defined meta:name="DC.title">Aanvraag vergunning voor het brandveilig gebruiken van een iKC aan Dr. van der Willigenstraat 10 te Trich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84</meta:user-defined>
    <meta:user-defined meta:name="OVERHEIDop.GmbID/DC.identifier">gmb-2023-514184</meta:user-defined>
    <meta:user-defined meta:name="OVERHEIDop.versieInformatie"/>
  </office:meta>
</office:document-meta>
</file>