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lengen en uitbreiden van de tijdelijke huisvesting van arbeidsmigranten voor 2 jaar en het wijzigen van de brandcompartimentering, Eeneind 4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lengen en uitbreiden van de tijdelijke huisvesting van arbeidsmigranten voor 2 jaar en het wijzigen van de brandcompartimentering</text:p>
            <text:p text:style-name="common-al">Locatie: Eeneind 47 Nuenen</text:p>
            <text:p text:style-name="common-al">Zaaknummer: 08201623375</text:p>
            <text:p text:style-name="common-al">Datum verleend: 28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 s-Hertogenbosch, Sector bestuursrecht, Postbus 70584, 5201 CZ '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41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623375</meta:user-defined>
    <meta:user-defined meta:name="DCTERMS.abstract">het verlengen en uitbreiden van de tijdelijke huisvesting van arbeidsmigranten voor 2 jaar en het wijzigen van de brandcompartimentering</meta:user-defined>
    <dc:language>nl</dc:language>
    <meta:user-defined meta:name="OVERHEIDop.locatietype/OVERHEIDop.gebiedsmarkering">Punt</meta:user-defined>
    <meta:user-defined meta:name="DC.title">Gemeente Nuenen, Gerwen en Nederwetten, verleende omgevingsvergunning voor het verlengen en uitbreiden van de tijdelijke huisvesting van arbeidsmigranten voor 2 jaar en het wijzigen van de brandcompartimentering, Eeneind 47 Nuenen:</meta:user-defined>
    <meta:user-defined meta:name="DCTERMS.W3CDTF/DCTERMS.available">2023-12-01</meta:user-defined>
    <meta:user-defined meta:name="DCTERMS.W3CDTF/OVERHEIDop.jaargang">2023</meta:user-defined>
    <meta:user-defined meta:name="OVERHEIDop.publicationIssue">514182</meta:user-defined>
    <meta:user-defined meta:name="OVERHEIDop.GmbID/DC.identifier">gmb-2023-514182</meta:user-defined>
    <meta:user-defined meta:name="OVERHEIDop.versieInformatie"/>
  </office:meta>
</office:document-meta>
</file>