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Toekenning straatnamen voor "Bolsward-Oost" en "Simmerfjild te Makkum" en wijknaam voor Harinxmaland fase 2 te Sneek</text:p>
      <text:section text:name="regeling_id1-3-2" text:style-name="regeling">
        <text:section text:name="aanhef_id1-3-2-1" text:style-name="aanhef">
          <text:section text:name="preambule_id1-3-2-1-1" text:style-name="preambule">
            <text:p text:style-name="al">
            <text:span text:style-name="nadrukvet">Wat is besloten?</text:span>
          </text:p>
            <text:p text:style-name="al">Het college van burgemeester en wethouders van de gemeente Súdwest-Fryslân heeft besloten:</text:p>
            <text:list text:style-name="id1-3-2-1-1-3">
              <text:list-item text:style-override="id1-3-2-1-1-3-1">
                <text:number>•</text:number>
                <text:p text:style-name="al">‘de straatnamen "It Stimpel, De Route, De Tocht, De Traper en Twa Tsjillen", in het nieuwbouwplan ten oosten van Bolsward, toe te kennen; </text:p>
              </text:list-item>
              <text:list-item text:style-override="id1-3-2-1-1-3-2">
                <text:number>•</text:number>
                <text:p text:style-name="al">de straatnamen "Bûterblom, Hynsteblom, Pinksterblom, Finneblom", in het nieuwbouwplan "Simmerfjild" ten noord-oosten van Makkum, toe te kennen. </text:p>
              </text:list-item>
              <text:list-item text:style-override="id1-3-2-1-1-3-3">
                <text:number>•</text:number>
                <text:p text:style-name="al">de wijknaam "De Wending", aan de nieuwe wijk met de voorlopige naam "Harinxmaland  fase 2" te Sneek, toe te kennen.</text:p>
              </text:list-item>
            </text:list>
            <text:p text:style-name="al"/>
            <text:p text:style-name="al">
            <text:span text:style-name="nadrukvet">Vanaf wanneer is </text:span>
            <text:span text:style-name="nadrukvet">de straatnaam geldig?</text:span>
          </text:p>
            <text:p text:style-name="al">De straatnaam is geldig vanaf 28 november 2023</text:p>
            <text:p text:style-name="al"/>
            <text:p text:style-name="al">
            <text:span text:style-name="nadrukvet">Wat is de aanleiding van het besluit?</text:span>
          </text:p>
            <text:list text:style-name="id1-3-2-1-1-9">
              <text:list-item text:style-override="id1-3-2-1-1-9-1">
                <text:number>•</text:number>
                <text:p text:style-name="al">Aan de oost kant van Bolsward wordt nieuwbouw gerealiseerd. </text:p>
              </text:list-item>
              <text:list-item text:style-override="id1-3-2-1-1-9-2">
                <text:number>•</text:number>
                <text:p text:style-name="al">De nieuwe straten nog geen namen hebben.</text:p>
              </text:list-item>
              <text:list-item text:style-override="id1-3-2-1-1-9-3">
                <text:number>•</text:number>
                <text:p text:style-name="al">Dit nieuwbouwplan ligt bij de rotonde met het kunstwerk van de fietselfsteden</text:p>
              </text:list-item>
              <text:list-item text:style-override="id1-3-2-1-1-9-4">
                <text:number>•</text:number>
                <text:p text:style-name="al">In dit nieuwbouwplan zoveel mogelijk fietspaden worden aangebracht en minder autorijbanen.</text:p>
              </text:list-item>
            </text:list>
            <text:p text:style-name="al"/>
            <text:list text:style-name="id1-3-2-1-1-11">
              <text:list-item text:style-override="id1-3-2-1-1-11-1">
                <text:number>•</text:number>
                <text:p text:style-name="al">Aan de noord-oost kant van Makkum wordt nieuwbouw gerealiseerd. </text:p>
              </text:list-item>
              <text:list-item text:style-override="id1-3-2-1-1-11-2">
                <text:number>•</text:number>
                <text:p text:style-name="al">De nieuwe straten nog geen namen hebben.</text:p>
              </text:list-item>
              <text:list-item text:style-override="id1-3-2-1-1-11-3">
                <text:number>•</text:number>
                <text:p text:style-name="al">Vanwege de wijknaam "Simmerfjild" en de naam suggesties van het dorpsbelang.</text:p>
              </text:list-item>
            </text:list>
            <text:p text:style-name="al"/>
            <text:list text:style-name="id1-3-2-1-1-13">
              <text:list-item text:style-override="id1-3-2-1-1-13-1">
                <text:number>•</text:number>
                <text:p text:style-name="al">Aan de noord kant van Sneek wordt nieuwbouw gerealiseerd. </text:p>
              </text:list-item>
              <text:list-item text:style-override="id1-3-2-1-1-13-2">
                <text:number>•</text:number>
                <text:p text:style-name="al">Deze wijk nog geen naam heeft.</text:p>
              </text:list-item>
              <text:list-item text:style-override="id1-3-2-1-1-13-3">
                <text:number>•</text:number>
                <text:p text:style-name="al">Het overgaan op andere dan minerale bronnen vergt een omslag in denken en doen. </text:p>
              </text:list-item>
            </text:list>
            <text:p text:style-name="al"/>
            <text:p text:style-name="al">Gezien het advies van de Commissie straatnaamgeving d.d. 28 november 2023</text:p>
            <text:p text:style-name="al"/>
            <text:p text:style-name="al">Gelet op de Verordening naamgeving en nummering adressen gemeente Súdwest-Fryslân 2019 en de Nadere regels behorende bij de Verordening naamgeving en nummering (adressen) gemeente Súdwest-Fryslâ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nt u het niet eens met dit besluit? </text:span>
          </text:p>
            <text:p text:style-name="al">Dan kunt u hiertegen bezwaar maken. U doet dit door een brief te sturen naar het college van burgemeester en wethouders van de gemeente Súdwest-Fryslân. Let erop dat u reageert binnen zes weken na de bekendmaking van dit besluit.</text:p>
            <text:p text:style-name="al">In uw bezwaarschrift moet het volgende staan:</text:p>
            <text:list text:style-name="id1-3-2-2-1-8">
              <text:list-item text:style-override="id1-3-2-2-1-8-1">
                <text:number>•</text:number>
                <text:p text:style-name="al">uw naam en adres;</text:p>
              </text:list-item>
              <text:list-item text:style-override="id1-3-2-2-1-8-2">
                <text:number>•</text:number>
                <text:p text:style-name="al">de datum;</text:p>
              </text:list-item>
              <text:list-item text:style-override="id1-3-2-2-1-8-3">
                <text:number>•</text:number>
                <text:p text:style-name="al">het besluit waartegen u bezwaar maakt;</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mitSV ORGANISATIE WEBSITE \* MERGEFORMAT www.sudwestfryslan.nl. Daarvoor heeft u wel een elektronische handtekening (DigiD) nodig.</text:p>
            <text:p text:style-name="al"/>
            <text:p text:style-name="al">
            <text:span text:style-name="nadrukvet">Wilt u de beslissing op uw bezwaar niet afwachten omdat u snel antwoord moet hebben?</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8 novem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1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kenning straatnamen voor "Bolsward-Oost" en "Simmerfjild te Makkum" en wijknaam voor Harinxmaland fase 2 te Sneek</meta:user-defined>
    <meta:user-defined meta:name="DCTERMS.W3CDTF/DCTERMS.available">2023-12-01</meta:user-defined>
    <meta:user-defined meta:name="DCTERMS.W3CDTF/OVERHEIDop.jaargang">2023</meta:user-defined>
    <meta:user-defined meta:name="OVERHEIDop.publicationIssue">514181</meta:user-defined>
    <meta:user-defined meta:name="OVERHEIDop.GmbID/DC.identifier">gmb-2023-514181</meta:user-defined>
    <meta:user-defined meta:name="OVERHEIDop.versieInformatie"/>
  </office:meta>
</office:document-meta>
</file>