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0 woningen Het Slingerbos aan Molenstraat (OHM00 H 1019)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50 woningen Het Slingerbos (Bouwen), Molenstraat (OHM00 H 1019), in Ophemert (24-11-2023) (geen bezwaar mogelijk), ODR23148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83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50 woningen Het Slingerbos aan Molenstraat (OHM00 H 1019) te Oph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80</meta:user-defined>
    <meta:user-defined meta:name="OVERHEIDop.GmbID/DC.identifier">gmb-2023-514180</meta:user-defined>
    <meta:user-defined meta:name="OVERHEIDop.versieInformatie"/>
  </office:meta>
</office:document-meta>
</file>