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174 in Oldeholtpade, op het weiland</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Evenementenvergunning op de locatie Hoofdweg 174 in Oldeholtpade, op het weiland. De aanvraag is geregistreerd onder zaaknummer Z2023-00000328. De aanvraag betreft:</text:p>
            <text:p text:style-name="common-al">het houden van een paasvuur op 9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41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174 in Oldeholtpade, op het weiland</meta:user-defined>
    <meta:user-defined meta:name="DCTERMS.W3CDTF/DCTERMS.available">2023-02-06</meta:user-defined>
    <meta:user-defined meta:name="DCTERMS.W3CDTF/OVERHEIDop.jaargang">2023</meta:user-defined>
    <meta:user-defined meta:name="OVERHEIDop.publicationIssue">51418</meta:user-defined>
    <meta:user-defined meta:name="OVERHEIDop.GmbID/DC.identifier">gmb-2023-51418</meta:user-defined>
    <meta:user-defined meta:name="OVERHEIDop.versieInformatie"/>
  </office:meta>
</office:document-meta>
</file>