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27 2011RC Haarlem, 0392-2023-0115487, het openbreken van de openbare weg ten behoeve van ondergrondse werkzaamheden aan de gevel/ parasolput, op 31-10-2023,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1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5487</meta:user-defined>
    <meta:user-defined meta:name="DCTERMS.abstract">het openbreken van de openbare weg ten behoeve van ondergrondse werkzaamheden aan de gevel/ parasolput</meta:user-defined>
    <dc:language>nl</dc:language>
    <meta:user-defined meta:name="OVERHEIDop.locatietype/OVERHEIDop.gebiedsmarkering">Punt</meta:user-defined>
    <meta:user-defined meta:name="DC.title">Gemeente Haarlem, vergunning verleend, thv Grote Markt 27 2011RC Haarlem, 0392-2023-0115487, het openbreken van de openbare weg ten behoeve van ondergrondse werkzaamheden aan de gevel/ parasolput, op 31-10-2023, verzonden 29-11-2023</meta:user-defined>
    <meta:user-defined meta:name="DCTERMS.W3CDTF/DCTERMS.available">2023-12-01</meta:user-defined>
    <meta:user-defined meta:name="DCTERMS.W3CDTF/OVERHEIDop.jaargang">2023</meta:user-defined>
    <meta:user-defined meta:name="OVERHEIDop.publicationIssue">514165</meta:user-defined>
    <meta:user-defined meta:name="OVERHEIDop.GmbID/DC.identifier">gmb-2023-514165</meta:user-defined>
    <meta:user-defined meta:name="OVERHEIDop.versieInformatie"/>
  </office:meta>
</office:document-meta>
</file>