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iken, Joute van der Meerweg 19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19, Sumar</text:p>
            <text:p text:style-name="common-al">Olo: 8230801</text:p>
            <text:p text:style-name="common-al">het kappen van 3 eiken</text:p>
            <text:p text:style-name="common-al">Datum ontvangst: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1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eiken, Joute van der Meerweg 19, Sum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164</meta:user-defined>
    <meta:user-defined meta:name="OVERHEIDop.GmbID/DC.identifier">gmb-2023-514164</meta:user-defined>
    <meta:user-defined meta:name="OVERHEIDop.versieInformatie"/>
  </office:meta>
</office:document-meta>
</file>