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plaatsen van een tijdelijke woonunit, Noenever ong. Buggenum (perceel BGN04 A 23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7 november 2023 een aanvraag omgevingsvergunning hebben ontvangen voor het plaatsen van een tijdelijke woonunit op locatie Noenever ong. Buggenum (perceel BGN04 A 2390).</text:p>
            <text:p text:style-name="common-al">De aanvraag is geregistreerd onder zaaknummer Z2023-00001470.</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416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6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6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70</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ontvangen voor plaatsen van een tijdelijke woonunit, Noenever ong. Buggenum (perceel BGN04 A 2390)</meta:user-defined>
    <meta:user-defined meta:name="DCTERMS.W3CDTF/DCTERMS.available">2023-12-01</meta:user-defined>
    <meta:user-defined meta:name="DCTERMS.W3CDTF/OVERHEIDop.jaargang">2023</meta:user-defined>
    <meta:user-defined meta:name="OVERHEIDop.publicationIssue">514162</meta:user-defined>
    <meta:user-defined meta:name="OVERHEIDop.GmbID/DC.identifier">gmb-2023-514162</meta:user-defined>
    <meta:user-defined meta:name="OVERHEIDop.versieInformatie"/>
  </office:meta>
</office:document-meta>
</file>