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Wittelaan 23 3743CP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Wittelaan 23 3743CP Baarn, gemeente Baarn, sectie, nummer K 254 </text:span>, het realiseren van een aanbouw aan de zijgevel van de woning (06-12-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41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0499</meta:user-defined>
    <meta:user-defined meta:name="DCTERMS.abstract">het realiseren van een aanbouw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Wittelaan 23 3743CP Baar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16</meta:user-defined>
    <meta:user-defined meta:name="OVERHEIDop.GmbID/DC.identifier">gmb-2023-51416</meta:user-defined>
    <meta:user-defined meta:name="OVERHEIDop.versieInformatie"/>
  </office:meta>
</office:document-meta>
</file>