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mgevingsvergunning Goudhaanstraat 38, 6921KC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3 een ontwerpbesluit genomen op de aanvraag met zaaknummer Z2023-00000340 voor een omgevingsvergunning op locatie Goudhaanstraat 38, 6921KC Duiven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brandveilig gebruiken van een schoolgebouw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op afspraak in te zien op het gemeentehuis. De inzageperiode is 6 weken en eindigt op 12 januari 2024.</text:p>
            <text:p text:style-name="common-al">
            <text:span text:style-name="nadrukvet">Procedure</text:span>
          </text:p>
            <text:p text:style-name="last-al">Tegen het ontwerpbesluit kunt u mondeling of schriftelijk uw zienswijze indienen. Vermeldt u daarbij het hierboven genoemde zaaknummer. U kunt het bezwaar richten aan gemeente Duiven, afdeling vergunningen, toezicht en handhaving postbus 6, 6920 AA te Duiven. De termijn voor het indienen van een zienswijze bedraagt 6 weken en eindigt op 12 jan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1414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4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4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340</meta:user-defined>
    <meta:user-defined meta:name="DCTERMS.abstract">Betreft: Ontwerpbesluit op locatie Goudhaanstraat 38, 6921KC Duiven</meta:user-defined>
    <dc:language>nl</dc:language>
    <meta:user-defined meta:name="OVERHEIDop.locatietype/OVERHEIDop.gebiedsmarkering">Punt</meta:user-defined>
    <meta:user-defined meta:name="DC.title">Kennisgeving ontwerpbesluit omgevingsvergunning Goudhaanstraat 38, 6921KC Duiven</meta:user-defined>
    <meta:user-defined meta:name="OVERHEIDop.datumEindeReactietermijn">2024-01-12</meta:user-defined>
    <meta:user-defined meta:name="OVERHEIDop.terinzageleggingBG">https://jeleefomgeving.nl/inzien/858103242/c812da8f-8ec2-11ee-8161-00505601133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149</meta:user-defined>
    <meta:user-defined meta:name="OVERHEIDop.GmbID/DC.identifier">gmb-2023-514149</meta:user-defined>
    <meta:user-defined meta:name="OVERHEIDop.versieInformatie"/>
  </office:meta>
</office:document-meta>
</file>