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en van de duikersluis Crobsche Waard nabij Waalbanddijk ter hoogte van nr. 115 te Hellouw, (HTN05 H 1304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"Een omgevingsvergunning is aangevraagd voor het onderhoud duikersluis Crobsche Waard (Handelingen met gevolgen voor beschermde plant- en diersoorten, Kappen, Rijksmonumenten (uitgebreid)), nabij Waalbanddijk ter hoogte van nr. 115te Hellouw (HTN05 H 1304), in Haaften (24-11-2023) (geen bezwaar mogelijk), ODR2314825"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DR23148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nderhouden van de duikersluis Crobsche Waard nabij Waalbanddijk ter hoogte van nr. 115 te Hellouw, (HTN05 H 1304) te Haaft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48</meta:user-defined>
    <meta:user-defined meta:name="OVERHEIDop.GmbID/DC.identifier">gmb-2023-514148</meta:user-defined>
    <meta:user-defined meta:name="OVERHEIDop.versieInformatie"/>
  </office:meta>
</office:document-meta>
</file>