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Rozenburg, kavel HLM03 AL 2727, verlengen tijdelijke security lodges en twee security rooms aannemersterrein zuidelijke HUB, 28-11-2023, zaaknummer 039410218287, olonummer 822834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4142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4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142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Aangevraagde omgevingsvergunning, Rozenburg, kavel HLM03 AL 2727, verlengen tijdelijke security lodges en twee security rooms aannemersterrein zuidelijke HUB, 28-11-2023, zaaknummer 039410218287, olonummer 8228341.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142</meta:user-defined>
    <meta:user-defined meta:name="OVERHEIDop.GmbID/DC.identifier">gmb-2023-514142</meta:user-defined>
    <meta:user-defined meta:name="OVERHEIDop.versieInformatie"/>
  </office:meta>
</office:document-meta>
</file>