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149) van Ruysdaellaan 7 Leidschendam isoleren van de woning aan de buitenzijde, wijzigen voorgevel en plaats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soleren van de woning aan de buitenzijde, wijzigen voorgevel en plaats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1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8149) van Ruysdaellaan 7 Leidschendam isoleren van de woning aan de buitenzijde, wijzigen voorgevel en plaatsen dakkapel in het zijdakvlak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41</meta:user-defined>
    <meta:user-defined meta:name="OVERHEIDop.GmbID/DC.identifier">gmb-2023-514141</meta:user-defined>
    <meta:user-defined meta:name="OVERHEIDop.versieInformatie"/>
  </office:meta>
</office:document-meta>
</file>