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tussen nr. 34 en 36, Ugchelen (zie situatietekening), het kappen van 5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23 </text:p>
            <text:p text:style-name="common-al">Wabonummer: D23/0324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413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3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3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4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oog Buurloseweg tussen nr. 34 en 36, Ugchelen (zie situatietekening), het kappen van 5 coniferen</meta:user-defined>
    <meta:user-defined meta:name="DCTERMS.W3CDTF/DCTERMS.available">2023-12-01</meta:user-defined>
    <meta:user-defined meta:name="DCTERMS.W3CDTF/OVERHEIDop.jaargang">2023</meta:user-defined>
    <meta:user-defined meta:name="OVERHEIDop.externeBijlage">situatietekening|exb-2023-56682</meta:user-defined>
    <meta:user-defined meta:name="OVERHEIDop.publicationIssue">514137</meta:user-defined>
    <meta:user-defined meta:name="OVERHEIDop.GmbID/DC.identifier">gmb-2023-514137</meta:user-defined>
    <meta:user-defined meta:name="OVERHEIDop.versieInformatie"/>
  </office:meta>
</office:document-meta>
</file>