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Memories of Damascus, Torenallee 86-02 5617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, Exploitatievergunning openbare inrichting is ingediend. </text:p>
            <text:p text:style-name="common-al"> Zaaknummer: EHV-ZP2023-005400 </text:p>
            <text:p text:style-name="common-al"> Omschrijving: horecabedrijf Memories of Damascu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86-02 5617BE Eindhoven</text:p>
              </text:list-item>
            </text:list>
            <text:p text:style-name="common-al"> Datum ontvangst: 28-11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413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3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3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5400</meta:user-defined>
    <meta:user-defined meta:name="DCTERMS.abstract">horecabedrijf Memories of Damascus</meta:user-defined>
    <dc:language>nl</dc:language>
    <meta:user-defined meta:name="OVERHEIDop.locatietype/OVERHEIDop.gebiedsmarkering">Punt</meta:user-defined>
    <meta:user-defined meta:name="DC.title">Ingekomen aanvraag: horecabedrijf Memories of Damascus, Torenallee 86-02 5617BE Eindhov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136</meta:user-defined>
    <meta:user-defined meta:name="OVERHEIDop.GmbID/DC.identifier">gmb-2023-514136</meta:user-defined>
    <meta:user-defined meta:name="OVERHEIDop.versieInformatie"/>
  </office:meta>
</office:document-meta>
</file>