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Ypenburgbocht 275 2316W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6002</text:p>
            <text:p text:style-name="common-al">
            <text:span text:style-name="nadrukvet">Datum besluit:</text:span> 29-11-2023 15:20</text:p>
            <text:p text:style-name="common-al">
            <text:span text:style-name="nadrukvet">Locatie:</text:span> Ypenburgbocht 275 2316WB Leiden</text:p>
            <text:p text:style-name="common-al">
            <text:span text:style-name="nadrukvet">Omschrijving:</text:span> Aanleg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413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3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3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06002</meta:user-defined>
    <meta:user-defined meta:name="DCTERMS.abstract">Aanleg nutsvoorziening elektra overig - OG Ypenburgbocht 275 Leiden NW AC5 TL + (WOW-501997) 252904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Ypenburgbocht 275 2316WB Leiden e.o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135</meta:user-defined>
    <meta:user-defined meta:name="OVERHEIDop.GmbID/DC.identifier">gmb-2023-514135</meta:user-defined>
    <meta:user-defined meta:name="OVERHEIDop.versieInformatie"/>
  </office:meta>
</office:document-meta>
</file>