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lanckestyn (GDM00 N 2548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(Bouwen), Blanckestyn (GDM00 N 2548), in Meteren (22-11-2023) (geen bezwaar mogelijk), ODR23147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3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3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Blanckestyn (GDM00 N 2548) te Meter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34</meta:user-defined>
    <meta:user-defined meta:name="OVERHEIDop.GmbID/DC.identifier">gmb-2023-514134</meta:user-defined>
    <meta:user-defined meta:name="OVERHEIDop.versieInformatie"/>
  </office:meta>
</office:document-meta>
</file>