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2-1-1">
      <text:list-level-style-bullet text:bullet-char="•" text:level="1">
        <style:list-level-properties text:min-label-width="10mm"/>
      </text:list-level-style-bullet>
    </text:list-style>
    <text:list-style style:name="id1-3-2-1-1-1-1-2-2-1-1-1">
      <text:list-level-style-bullet text:bullet-char="•" text:level="1">
        <style:list-level-properties text:min-label-width="10mm"/>
      </text:list-level-style-bullet>
    </text:list-style>
    <text:list-style style:name="id1-3-2-1-1-1-1-2-3-1-1">
      <text:list-level-style-bullet text:bullet-char="•" text:level="1">
        <style:list-level-properties text:min-label-width="10mm"/>
      </text:list-level-style-bullet>
    </text:list-style>
    <text:list-style style:name="id1-3-2-1-1-1-1-2-3-1-1-1">
      <text:list-level-style-bullet text:bullet-char="•" text:level="1">
        <style:list-level-properties text:min-label-width="10mm"/>
      </text:list-level-style-bullet>
    </text:list-style>
    <style:style style:family="table-column" style:parent-style-name="colspec" style:name="id1-3-2-1-1-2-1-1">
      <style:table-column-properties/>
    </style: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5-1-1">
      <style:table-column-properties/>
    </style:style>
    <text:list-style style:name="id1-3-2-1-1-5-1-2-2-1-1">
      <text:list-level-style-bullet text:bullet-char="•" text:level="1">
        <style:list-level-properties text:min-label-width="10mm"/>
      </text:list-level-style-bullet>
    </text:list-style>
    <text:list-style style:name="id1-3-2-1-1-5-1-2-2-1-1-1">
      <text:list-level-style-bullet text:bullet-char="•" text:level="1">
        <style:list-level-properties text:min-label-width="10mm"/>
      </text:list-level-style-bullet>
    </text:list-style>
    <text:list-style style:name="id1-3-2-1-1-5-1-2-3-1-1">
      <text:list-level-style-bullet text:bullet-char="•" text:level="1">
        <style:list-level-properties text:min-label-width="10mm"/>
      </text:list-level-style-bullet>
    </text:list-style>
    <text:list-style style:name="id1-3-2-1-1-5-1-2-3-1-1-1">
      <text:list-level-style-bullet text:bullet-char="•" text:level="1">
        <style:list-level-properties text:min-label-width="10mm"/>
      </text:list-level-style-bullet>
    </text:list-style>
    <text:list-style style:name="id1-3-2-1-1-5-1-2-4-1-1">
      <text:list-level-style-bullet text:bullet-char="•" text:level="1">
        <style:list-level-properties text:min-label-width="10mm"/>
      </text:list-level-style-bullet>
    </text:list-style>
    <text:list-style style:name="id1-3-2-1-1-5-1-2-4-1-1-1">
      <text:list-level-style-bullet text:bullet-char="•" text:level="1">
        <style:list-level-properties text:min-label-width="10mm"/>
      </text:list-level-style-bullet>
    </text:list-style>
    <text:list-style style:name="id1-3-2-1-1-5-1-2-5-1-1">
      <text:list-level-style-bullet text:bullet-char="•" text:level="1">
        <style:list-level-properties text:min-label-width="10mm"/>
      </text:list-level-style-bullet>
    </text:list-style>
    <text:list-style style:name="id1-3-2-1-1-5-1-2-5-1-1-1">
      <text:list-level-style-bullet text:bullet-char="•" text:level="1">
        <style:list-level-properties text:min-label-width="10mm"/>
      </text:list-level-style-bullet>
    </text:list-style>
    <text:list-style style:name="id1-3-2-1-1-5-1-2-6-1-1">
      <text:list-level-style-bullet text:bullet-char="•" text:level="1">
        <style:list-level-properties text:min-label-width="10mm"/>
      </text:list-level-style-bullet>
    </text:list-style>
    <text:list-style style:name="id1-3-2-1-1-5-1-2-6-1-1-1">
      <text:list-level-style-bullet text:bullet-char="•" text:level="1">
        <style:list-level-properties text:min-label-width="10mm"/>
      </text:list-level-style-bullet>
    </text:list-style>
    <text:list-style style:name="id1-3-2-1-1-5-1-2-7-1-1">
      <text:list-level-style-bullet text:bullet-char="•" text:level="1">
        <style:list-level-properties text:min-label-width="10mm"/>
      </text:list-level-style-bullet>
    </text:list-style>
    <text:list-style style:name="id1-3-2-1-1-5-1-2-7-1-1-1">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over grondexploitatie aan Broksteeg 7 te Schaijk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Zakelijke beschrijving anterieure overeenkomst over grondexploitatie zoals bedoeld in artikel 6.24 Wro </text:p>
                    <text:p text:style-name="table_al">Broksteeg 7 te Schaijk Gemeenteblad, College van de gemeente Maashorst, </text:p>
                    <text:p text:style-name="table_al"/>
                    <text:p text:style-name="table_al">
                      <text:span text:style-name="nadrukvet">Partijen:</text:span>
                    </text:p>
                  </table:table-cell>
                </table:table-row>
                <table:table-row table:style-name="row">
                  <table:table-cell table:style-name="entry" table:number-rows-spanned="1" table:number-columns-spanned="1">
                    <text:list text:style-name="id1-3-2-1-1-1-1-2-2-1-1">
                      <text:list-item text:style-override="id1-3-2-1-1-1-1-2-2-1-1-1">
                        <text:number>•</text:number>
                        <text:p text:style-name="table_al">Gemeente Maashorst, hierna “Gemeente” genoemd</text:p>
                      </text:list-item>
                    </text:list>
                  </table:table-cell>
                </table:table-row>
                <table:table-row table:style-name="row">
                  <table:table-cell table:style-name="entry" table:number-rows-spanned="1" table:number-columns-spanned="1">
                    <text:list text:style-name="id1-3-2-1-1-1-1-2-3-1-1">
                      <text:list-item text:style-override="id1-3-2-1-1-1-1-2-3-1-1-1">
                        <text:number>•</text:number>
                        <text:p text:style-name="table_al">, hierna “Initiatiefnemer” genoemd</text:p>
                      </text:list-item>
                    </text:list>
                  </table:table-cell>
                </table:table-row>
              </table:table>
              <text:p text:style-name="table_bottom"/>
            </text:section>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atum overeenkomst:</text:span>
                    </text:p>
                  </table:table-cell>
                </table:table-row>
                <table:table-row table:style-name="row">
                  <table:table-cell table:style-name="entry" table:number-rows-spanned="1" table:number-columns-spanned="1">
                    <text:p text:style-name="table_al">28 november 2023</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Locatie Exploitatiegebied:</text:span>
                    </text:p>
                  </table:table-cell>
                </table:table-row>
                <table:table-row table:style-name="row">
                  <table:table-cell table:style-name="entry" table:number-rows-spanned="1" table:number-columns-spanned="1">
                    <text:p text:style-name="table_al">Het gebied dat is gelegen aan de Broksteeg 7 te Schaijk bestaande uit het kadastrale perceel, gemeente Schaijk, sectie B, nummer 2996. </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Projectinhoud (Initiatief):</text:span>
                    </text:p>
                  </table:table-cell>
                </table:table-row>
                <table:table-row table:style-name="row">
                  <table:table-cell table:style-name="entry" table:number-rows-spanned="1" table:number-columns-spanned="1">
                    <text:p text:style-name="table_al">Initiatiefnemer is voornemens om op een deel van het Perceel een bouwplan te realiseren bestaande uit de realisatie van een nieuwe emissiearme varkensstal voor het huisvesten van 5000 biggen, de realisatie van een nieuwe loods voor opslag en overige agrarische activiteiten zoals de bewerking van op het bedrijf geproduceerde mest, het plaatsen van een luchtwasser op een bestaande stal en het uitbreiden van het bestaande bouwvlak met een oppervlakte van circa 1,1 hectare naar 1,5 hectare.</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Hoofdlijnen overeenkomst</text:span>
                    </text:p>
                  </table:table-cell>
                </table:table-row>
                <table:table-row table:style-name="row">
                  <table:table-cell table:style-name="entry" table:number-rows-spanned="1" table:number-columns-spanned="1">
                    <text:list text:style-name="id1-3-2-1-1-5-1-2-2-1-1">
                      <text:list-item text:style-override="id1-3-2-1-1-5-1-2-2-1-1-1">
                        <text:number>•</text:number>
                        <text:p text:style-name="table_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
                  </table:table-cell>
                </table:table-row>
                <table:table-row table:style-name="row">
                  <table:table-cell table:style-name="entry" table:number-rows-spanned="1" table:number-columns-spanned="1">
                    <text:list text:style-name="id1-3-2-1-1-5-1-2-3-1-1">
                      <text:list-item text:style-override="id1-3-2-1-1-5-1-2-3-1-1-1">
                        <text:number>•</text:number>
                        <text:p text:style-name="table_al">De (plan)ontwikkeling ten behoeve van en de realisatie van het Initiatief vindt plaats op basis van het uitgangspunt dat dit zal plaatsvinden voor rekening en risico van de Initiatiefnemer;</text:p>
                      </text:list-item>
                    </text:list>
                  </table:table-cell>
                </table:table-row>
                <table:table-row table:style-name="row">
                  <table:table-cell table:style-name="entry" table:number-rows-spanned="1" table:number-columns-spanned="1">
                    <text:list text:style-name="id1-3-2-1-1-5-1-2-4-1-1">
                      <text:list-item text:style-override="id1-3-2-1-1-5-1-2-4-1-1-1">
                        <text:number>•</text:number>
                        <text:p text:style-name="table_al">De Initiatiefnemer heeft voor eigen rekening en risico een bestemmingsplan laten opstellen en de daarvoor vereiste onderzoeken laten uitvoeren;</text:p>
                      </text:list-item>
                    </text:list>
                  </table:table-cell>
                </table:table-row>
                <table:table-row table:style-name="row">
                  <table:table-cell table:style-name="entry" table:number-rows-spanned="1" table:number-columns-spanned="1">
                    <text:list text:style-name="id1-3-2-1-1-5-1-2-5-1-1">
                      <text:list-item text:style-override="id1-3-2-1-1-5-1-2-5-1-1-1">
                        <text:number>•</text:number>
                        <text:p text:style-name="table_al">De Initiatiefnemer betaalt aan de Gemeente een exploitatiebijdrage waarmee het kostenverhaal voor het plangebied verzekerd is;</text:p>
                      </text:list-item>
                    </text:list>
                  </table:table-cell>
                </table:table-row>
                <table:table-row table:style-name="row">
                  <table:table-cell table:style-name="entry" table:number-rows-spanned="1" table:number-columns-spanned="1">
                    <text:list text:style-name="id1-3-2-1-1-5-1-2-6-1-1">
                      <text:list-item text:style-override="id1-3-2-1-1-5-1-2-6-1-1-1">
                        <text:number>•</text:number>
                        <text:p text:style-name="table_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able:table-cell>
                </table:table-row>
                <table:table-row table:style-name="row">
                  <table:table-cell table:style-name="entry" table:number-rows-spanned="1" table:number-columns-spanned="1">
                    <text:list text:style-name="id1-3-2-1-1-5-1-2-7-1-1">
                      <text:list-item text:style-override="id1-3-2-1-1-5-1-2-7-1-1-1">
                        <text:number>•</text:number>
                        <text:p text:style-name="table_al">Eventuele planschade komt voor rekening van de Initiatiefnemer.</text:p>
                      </text:list-item>
                    </text:list>
                  </table:table-cell>
                </table:table-row>
                <table:table-row table:style-name="row">
                  <table:table-cell table:style-name="entry" table:number-rows-spanned="1" table:number-columns-spanned="1">
                    <text:p text:style-name="table_al">Tegen de gesloten overeenkomst en de zakelijke beschrijving van de inhoud van de overeenkomst kunnen geen zienswijzen, bezwaren of beroep worden ingedie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13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grondexploitatie aan Broksteeg 7 te Schaijk</meta:user-defined>
    <meta:user-defined meta:name="DCTERMS.W3CDTF/DCTERMS.available">2023-12-06</meta:user-defined>
    <meta:user-defined meta:name="DCTERMS.W3CDTF/OVERHEIDop.jaargang">2023</meta:user-defined>
    <meta:user-defined meta:name="OVERHEIDop.publicationIssue">514133</meta:user-defined>
    <meta:user-defined meta:name="OVERHEIDop.GmbID/DC.identifier">gmb-2023-514133</meta:user-defined>
    <meta:user-defined meta:name="OVERHEIDop.versieInformatie"/>
  </office:meta>
</office:document-meta>
</file>