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27 woningen en bergingen, plaatsen erfafscheidingen, Breezicht Noord Reede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34142023</text:p>
            <text:p text:style-name="common-al">
            <text:span text:style-name="nadrukvet">Ingekomen:</text:span> 28-11-2023</text:p>
            <text:p text:style-name="common-al">
            <text:span text:style-name="nadrukvet">Locatie:</text:span> Zwolle S 9273, Zwolle S 9424, Zwolle S 9469 Zwolle S 9471, Breezicht Noord Reede Zwolle</text:p>
            <text:p text:style-name="common-al">
            <text:span text:style-name="nadrukvet">Projectomschrijving:</text:span> het bouwen van 27 grondgebonden woningen en bergingen, het plaatsen van buiten erfafscheid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13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3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3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4142023</meta:user-defined>
    <meta:user-defined meta:name="DCTERMS.abstract">het bouwen van 27 grondgebonden woningen en bergingen, het plaatsen van buiten erfafsch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ouwen 27 woningen en bergingen, plaatsen erfafscheidingen, Breezicht Noord Reede Zwolle</meta:user-defined>
    <meta:user-defined meta:name="DCTERMS.W3CDTF/DCTERMS.available">2023-12-01</meta:user-defined>
    <meta:user-defined meta:name="DCTERMS.W3CDTF/OVERHEIDop.jaargang">2023</meta:user-defined>
    <meta:user-defined meta:name="OVERHEIDop.publicationIssue">514132</meta:user-defined>
    <meta:user-defined meta:name="OVERHEIDop.GmbID/DC.identifier">gmb-2023-514132</meta:user-defined>
    <meta:user-defined meta:name="OVERHEIDop.versieInformatie"/>
  </office:meta>
</office:document-meta>
</file>