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9 woningen aan Nieuwe Steeg (HWN02 T 1362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19 woningen (Bouwen, Aanleggen of veranderen van weg), Nieuwe Steeg (HWN02 T 1362), in Herwijnen (27-11-2023) (geen bezwaar mogelijk), ODR23149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494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19 woningen aan Nieuwe Steeg (HWN02 T 1362) te Herwijn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26</meta:user-defined>
    <meta:user-defined meta:name="OVERHEIDop.GmbID/DC.identifier">gmb-2023-514126</meta:user-defined>
    <meta:user-defined meta:name="OVERHEIDop.versieInformatie"/>
  </office:meta>
</office:document-meta>
</file>