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renweg 131, 2361EP Warmond, het plaatsen van zonnepanelen aan de voorzijde van de woning. Kenmerk Z2023-000007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3 besloten om de beslistermijn voor de aanvraag met zaaknummer Z2023-00000790 te verlengen voor een periode van maximaal 6 weken. Dit betreft een Omgevingsvergunning voor het plaatsen van zonnepanelen aan de voorzijde van de woning op locatie Herenweg 131, 2361EP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412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2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2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0</meta:user-defined>
    <dc:language>nl</dc:language>
    <meta:user-defined meta:name="OVERHEIDop.locatietype/OVERHEIDop.gebiedsmarkering">Punt</meta:user-defined>
    <meta:user-defined meta:name="DC.title">Verlengen beslistermijn omgevingsvergunning, Herenweg 131, 2361EP Warmond, het plaatsen van zonnepanelen aan de voorzijde van de woning. Kenmerk Z2023-00000790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125</meta:user-defined>
    <meta:user-defined meta:name="OVERHEIDop.GmbID/DC.identifier">gmb-2023-514125</meta:user-defined>
    <meta:user-defined meta:name="OVERHEIDop.versieInformatie"/>
  </office:meta>
</office:document-meta>
</file>