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herroepelijk bestemmingsplan 'Rivierdijk 44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rdinxveld-Giessendam maken bekend dat het bestemmingsplan 'Rivierdijk 44' met ingang van 18 augustus 2023 onherroepelijk is geworden.</text:p>
            <text:p text:style-name="common-al">Het bestemmingsplan is vastgesteld door de gemeenteraad op 28 september 2023 en heeft daarna 6 weken ter inzage gelegen tot en met 23 november 2023. Het bestemmingsplan 'Rivierdijk 44' is met ingang van 23 augustus 2023 onherroepelijk geworden.</text:p>
            <text:p text:style-name="common-al">Het bestemmingsplan kunt u inzien op www.ruimtelijkeplannen.nl. Op deze website kiest u ‘Bestemmingsplannen’ waarna u het bestemmingsplan of het exploitatieplan kunt oproepen door invullen van de locatie, de naam van het bestemmingsplan of het planidentificatienummer: NL.IMRO.0523.BPRIVIERDIJK44-VG01.</text:p>
            <text:p text:style-name="last-al">Ook kunt u het bestemmingsplan op werkdagen tijdens de openingstijden inzien in het gemeentehuis bij de afdeling BurgerBalie, cluster Vergun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inxveld-Giessendam, </text:span>
            <text:span text:style-name="datum">6 december 2023</text:span>
          </text:p>
          </text:section>
          <text:section text:name="ondertekening_id1-3-2-2-2">
            <text:p><text:span text:style-name="functie">Programmeleider R.O., Gemeente Hardinxveld-Giessendam,</text:span></text:p>
            <text:p><text:span text:style-name="deze">Namens deze:</text:span></text:p>
            <text:p><text:span text:style-name="ondertekening_naam">
            <text:span text:style-name="voornaam">K.</text:span>
            <text:span text:style-name="achternaam">De Jo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1412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2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2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23.BPRIVIERDIJK44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onherroepelijk bestemmingsplan 'Rivierdijk 44'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4122</meta:user-defined>
    <meta:user-defined meta:name="OVERHEIDop.GmbID/DC.identifier">gmb-2023-514122</meta:user-defined>
    <meta:user-defined meta:name="OVERHEIDop.versieInformatie"/>
  </office:meta>
</office:document-meta>
</file>