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ernhardstraat 2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 (Bouwen, Strijd Gebr. gronden/bouww. met RO), Bernhardstraat 28, 4175 EE, in Haaften (28-11-2023) (geen bezwaar mogelijk), ODR2315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1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009</meta:user-defined>
    <dc:language>nl</dc:language>
    <meta:user-defined meta:name="OVERHEIDop.locatietype/OVERHEIDop.gebiedsmarkering">Adres</meta:user-defined>
    <meta:user-defined meta:name="DC.title">Aanvraag vergunning voor het verbouwen van een woning aan Bernhardstraat 28 te Haaft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16</meta:user-defined>
    <meta:user-defined meta:name="OVERHEIDop.GmbID/DC.identifier">gmb-2023-514116</meta:user-defined>
    <meta:user-defined meta:name="OVERHEIDop.versieInformatie"/>
  </office:meta>
</office:document-meta>
</file>