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6-2">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5-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5-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5-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5-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5-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5-8-3">
      <text:list-level-style-bullet text:bullet-char="-" text:level="1">
        <style:list-level-properties text:min-label-width="10mm"/>
      </text:list-level-style-bullet>
    </text:list-style>
    <text:list-style style:name="id1-3-2-2-2-2-5-8-3-1">
      <text:list-level-style-bullet text:bullet-char="-" text:level="1">
        <style:list-level-properties text:min-label-width="10mm"/>
      </text:list-level-style-bullet>
    </text:list-style>
    <text:list-style style:name="id1-3-2-2-2-2-5-8-3-2">
      <text:list-level-style-bullet text:bullet-char="-" text:level="1">
        <style:list-level-properties text:min-label-width="10mm"/>
      </text:list-level-style-bullet>
    </text:list-style>
    <text:list-style style:name="id1-3-2-2-2-2-5-8-3-3">
      <text:list-level-style-bullet text:bullet-char="-" text:level="1">
        <style:list-level-properties text:min-label-width="10mm"/>
      </text:list-level-style-bullet>
    </text:list-style>
    <text:list-style style:name="id1-3-2-2-2-2-5-8-3-4">
      <text:list-level-style-bullet text:bullet-char="-" text:level="1">
        <style:list-level-properties text:min-label-width="10mm"/>
      </text:list-level-style-bullet>
    </text:list-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9-1-3">
      <style:table-column-properties/>
    </style:style>
    <style:style style:family="table-column" style:parent-style-name="colspec" style:name="id1-3-2-2-2-2-9-1-4">
      <style:table-column-properties/>
    </style:style>
    <style:style style:family="table-column" style:parent-style-name="colspec" style:name="id1-3-2-2-2-2-9-1-5">
      <style:table-column-properties/>
    </style: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17-1-1">
      <style:table-column-properties/>
    </style:style>
    <style:style style:family="table-column" style:parent-style-name="colspec" style:name="id1-3-2-2-2-2-17-1-2">
      <style:table-column-properties/>
    </style:style>
    <style:style style:family="table-column" style:parent-style-name="colspec" style:name="id1-3-2-2-2-2-17-1-3">
      <style:table-column-properties/>
    </style:style>
    <style:style style:family="table-column" style:parent-style-name="colspec" style:name="id1-3-2-2-2-2-17-1-4">
      <style:table-column-properties/>
    </style:style>
    <style:style style:family="table-column" style:parent-style-name="colspec" style:name="id1-3-2-2-2-2-17-1-5">
      <style:table-column-properties/>
    </style:style>
    <text:list-style style:name="id1-3-2-2-2-2-17-1-6-7-2-2">
      <text:list-level-style-bullet text:bullet-char="-" text:level="1">
        <style:list-level-properties text:min-label-width="10mm"/>
      </text:list-level-style-bullet>
    </text:list-style>
    <text:list-style style:name="id1-3-2-2-2-2-17-1-6-7-2-2-1">
      <text:list-level-style-bullet text:bullet-char="-" text:level="1">
        <style:list-level-properties text:min-label-width="10mm"/>
      </text:list-level-style-bullet>
    </text:list-style>
    <text:list-style style:name="id1-3-2-2-2-2-17-1-6-7-2-2-2">
      <text:list-level-style-bullet text:bullet-char="-" text:level="1">
        <style:list-level-properties text:min-label-width="10mm"/>
      </text:list-level-style-bullet>
    </text:list-style>
    <text:list-style style:name="id1-3-2-2-2-2-17-1-6-7-2-2-3">
      <text:list-level-style-bullet text:bullet-char="-" text:level="1">
        <style:list-level-properties text:min-label-width="10mm"/>
      </text:list-level-style-bullet>
    </text:list-style>
    <style:style style:family="table-column" style:parent-style-name="colspec" style:name="id1-3-2-2-2-2-20-1-1">
      <style:table-column-properties/>
    </style:style>
    <style:style style:family="table-column" style:parent-style-name="colspec" style:name="id1-3-2-2-2-2-20-1-2">
      <style:table-column-properties/>
    </style:style>
    <style:style style:family="table-column" style:parent-style-name="colspec" style:name="id1-3-2-2-2-2-20-1-3">
      <style:table-column-properties/>
    </style:style>
    <style:style style:family="table-column" style:parent-style-name="colspec" style:name="id1-3-2-2-2-2-20-1-4">
      <style:table-column-properties/>
    </style:style>
    <style:style style:family="table-column" style:parent-style-name="colspec" style:name="id1-3-2-2-2-2-20-1-5">
      <style:table-column-properties/>
    </style: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style:style style:family="table-column" style:parent-style-name="colspec" style:name="id1-3-2-2-2-2-23-1-4">
      <style:table-column-properties/>
    </style:style>
    <style:style style:family="table-column" style:parent-style-name="colspec" style:name="id1-3-2-2-2-2-23-1-5">
      <style:table-column-properties/>
    </style:style>
    <style:style style:family="table-column" style:parent-style-name="colspec" style:name="id1-3-2-2-2-2-28-1-1">
      <style:table-column-properties/>
    </style:style>
    <style:style style:family="table-column" style:parent-style-name="colspec" style:name="id1-3-2-2-2-2-28-1-2">
      <style:table-column-properties/>
    </style:style>
    <style:style style:family="table-column" style:parent-style-name="colspec" style:name="id1-3-2-2-2-2-28-1-3">
      <style:table-column-properties/>
    </style:style>
    <style:style style:family="table-column" style:parent-style-name="colspec" style:name="id1-3-2-2-2-2-28-1-4">
      <style:table-column-properties/>
    </style:style>
    <style:style style:family="table-column" style:parent-style-name="colspec" style:name="id1-3-2-2-2-2-28-1-5">
      <style:table-column-properties/>
    </style:style>
    <style:style style:family="table-column" style:parent-style-name="colspec" style:name="id1-3-2-2-2-2-31-1-1">
      <style:table-column-properties/>
    </style:style>
    <style:style style:family="table-column" style:parent-style-name="colspec" style:name="id1-3-2-2-2-2-31-1-2">
      <style:table-column-properties/>
    </style:style>
    <style:style style:family="table-column" style:parent-style-name="colspec" style:name="id1-3-2-2-2-2-31-1-3">
      <style:table-column-properties/>
    </style:style>
    <style:style style:family="table-column" style:parent-style-name="colspec" style:name="id1-3-2-2-2-2-31-1-4">
      <style:table-column-properties/>
    </style:style>
    <style:style style:family="table-column" style:parent-style-name="colspec" style:name="id1-3-2-2-2-2-31-1-5">
      <style:table-column-properties/>
    </style:style>
    <style:style style:family="table-column" style:parent-style-name="colspec" style:name="id1-3-2-2-2-2-36-1-1">
      <style:table-column-properties/>
    </style:style>
    <style:style style:family="table-column" style:parent-style-name="colspec" style:name="id1-3-2-2-2-2-36-1-2">
      <style:table-column-properties/>
    </style:style>
    <style:style style:family="table-column" style:parent-style-name="colspec" style:name="id1-3-2-2-2-2-36-1-3">
      <style:table-column-properties/>
    </style:style>
    <style:style style:family="table-column" style:parent-style-name="colspec" style:name="id1-3-2-2-2-2-36-1-4">
      <style:table-column-properties/>
    </style:style>
    <style:style style:family="table-column" style:parent-style-name="colspec" style:name="id1-3-2-2-2-2-36-1-5">
      <style:table-column-properties/>
    </style:style>
    <style:style style:family="table-column" style:parent-style-name="colspec" style:name="id1-3-2-2-2-2-39-1-1">
      <style:table-column-properties/>
    </style:style>
    <style:style style:family="table-column" style:parent-style-name="colspec" style:name="id1-3-2-2-2-2-39-1-2">
      <style:table-column-properties/>
    </style:style>
    <style:style style:family="table-column" style:parent-style-name="colspec" style:name="id1-3-2-2-2-2-39-1-3">
      <style:table-column-properties/>
    </style:style>
    <style:style style:family="table-column" style:parent-style-name="colspec" style:name="id1-3-2-2-2-2-39-1-4">
      <style:table-column-properties/>
    </style:style>
    <style:style style:family="table-column" style:parent-style-name="colspec" style:name="id1-3-2-2-2-2-39-1-5">
      <style:table-column-properties/>
    </style:style>
    <style:style style:family="table-column" style:parent-style-name="colspec" style:name="id1-3-2-2-2-2-39-1-6">
      <style:table-column-properties/>
    </style:style>
    <style:style style:family="table-column" style:parent-style-name="colspec" style:name="id1-3-2-2-2-2-42-1-1">
      <style:table-column-properties/>
    </style:style>
    <style:style style:family="table-column" style:parent-style-name="colspec" style:name="id1-3-2-2-2-2-42-1-2">
      <style:table-column-properties/>
    </style:style>
    <style:style style:family="table-column" style:parent-style-name="colspec" style:name="id1-3-2-2-2-2-42-1-3">
      <style:table-column-properties/>
    </style:style>
    <style:style style:family="table-column" style:parent-style-name="colspec" style:name="id1-3-2-2-2-2-42-1-4">
      <style:table-column-properties/>
    </style:style>
    <style:style style:family="table-column" style:parent-style-name="colspec" style:name="id1-3-2-2-2-2-42-1-5">
      <style:table-column-properties/>
    </style:style>
    <style:style style:family="table-column" style:parent-style-name="colspec" style:name="id1-3-2-2-2-2-42-1-6">
      <style:table-column-properties/>
    </style:style>
    <style:style style:family="table-column" style:parent-style-name="colspec" style:name="id1-3-2-2-2-2-42-1-7">
      <style:table-column-properties/>
    </style:style>
    <style:style style:family="table-column" style:parent-style-name="colspec" style:name="id1-3-2-2-2-2-42-1-8">
      <style:table-column-properties/>
    </style:style>
    <style:style style:family="table-column" style:parent-style-name="colspec" style:name="id1-3-2-2-2-2-42-1-9">
      <style:table-column-properties/>
    </style:style>
    <style:style style:family="table-column" style:parent-style-name="colspec" style:name="id1-3-2-2-2-2-42-1-10">
      <style:table-column-properties/>
    </style:style>
    <style:style style:family="table-column" style:parent-style-name="colspec" style:name="id1-3-2-2-2-2-42-1-11">
      <style:table-column-properties/>
    </style:style>
    <style:style style:family="table-column" style:parent-style-name="colspec" style:name="id1-3-2-2-2-2-42-1-12">
      <style:table-column-properties/>
    </style:style>
    <style:style style:family="table-column" style:parent-style-name="colspec" style:name="id1-3-2-2-2-2-46-1-1">
      <style:table-column-properties/>
    </style:style>
    <style:style style:family="table-column" style:parent-style-name="colspec" style:name="id1-3-2-2-2-2-46-1-2">
      <style:table-column-properties/>
    </style:style>
    <style:style style:family="table-column" style:parent-style-name="colspec" style:name="id1-3-2-2-2-2-46-1-3">
      <style:table-column-properties/>
    </style:style>
    <style:style style:family="table-column" style:parent-style-name="colspec" style:name="id1-3-2-2-2-2-46-1-4">
      <style:table-column-properties/>
    </style:style>
    <style:style style:family="table-column" style:parent-style-name="colspec" style:name="id1-3-2-2-2-2-46-1-5">
      <style:table-column-properties/>
    </style:style>
    <text:list-style style:name="id1-3-2-2-2-2-46-1-6-2-2-2">
      <text:list-level-style-bullet text:bullet-char="•" text:level="1">
        <style:list-level-properties text:min-label-width="10mm"/>
      </text:list-level-style-bullet>
    </text:list-style>
    <text:list-style style:name="id1-3-2-2-2-2-46-1-6-2-2-2-1">
      <text:list-level-style-bullet text:bullet-char="•" text:level="1">
        <style:list-level-properties text:min-label-width="10mm"/>
      </text:list-level-style-bullet>
    </text:list-style>
    <text:list-style style:name="id1-3-2-2-2-2-46-1-6-2-2-2-2">
      <text:list-level-style-bullet text:bullet-char="•" text:level="1">
        <style:list-level-properties text:min-label-width="10mm"/>
      </text:list-level-style-bullet>
    </text:list-style>
    <text:list-style style:name="id1-3-2-2-2-2-46-1-6-2-2-2-3">
      <text:list-level-style-bullet text:bullet-char="•" text:level="1">
        <style:list-level-properties text:min-label-width="10mm"/>
      </text:list-level-style-bullet>
    </text:list-style>
    <text:list-style style:name="id1-3-2-2-2-2-46-1-6-2-2-2-4">
      <text:list-level-style-bullet text:bullet-char="•" text:level="1">
        <style:list-level-properties text:min-label-width="10mm"/>
      </text:list-level-style-bullet>
    </text:list-style>
    <text:list-style style:name="id1-3-2-2-2-2-46-1-6-2-2-2-5">
      <text:list-level-style-bullet text:bullet-char="•" text:level="1">
        <style:list-level-properties text:min-label-width="10mm"/>
      </text:list-level-style-bullet>
    </text:list-style>
    <style:style style:family="table-column" style:parent-style-name="colspec" style:name="id1-3-2-2-2-2-49-1-1">
      <style:table-column-properties/>
    </style:style>
    <style:style style:family="table-column" style:parent-style-name="colspec" style:name="id1-3-2-2-2-2-49-1-2">
      <style:table-column-properties/>
    </style:style>
    <style:style style:family="table-column" style:parent-style-name="colspec" style:name="id1-3-2-2-2-2-49-1-3">
      <style:table-column-properties/>
    </style:style>
    <style:style style:family="table-column" style:parent-style-name="colspec" style:name="id1-3-2-2-2-2-49-1-4">
      <style:table-column-properties/>
    </style:style>
    <style:style style:family="table-column" style:parent-style-name="colspec" style:name="id1-3-2-2-2-2-49-1-5">
      <style:table-column-properties/>
    </style:style>
    <style:style style:family="table-column" style:parent-style-name="colspec" style:name="id1-3-2-2-2-2-52-1-1">
      <style:table-column-properties/>
    </style:style>
    <style:style style:family="table-column" style:parent-style-name="colspec" style:name="id1-3-2-2-2-2-52-1-2">
      <style:table-column-properties/>
    </style:style>
    <style:style style:family="table-column" style:parent-style-name="colspec" style:name="id1-3-2-2-2-2-52-1-3">
      <style:table-column-properties/>
    </style:style>
    <style:style style:family="table-column" style:parent-style-name="colspec" style:name="id1-3-2-2-2-2-52-1-4">
      <style:table-column-properties/>
    </style:style>
    <style:style style:family="table-column" style:parent-style-name="colspec" style:name="id1-3-2-2-2-2-52-1-5">
      <style:table-column-properties/>
    </style:style>
    <style:style style:family="table-column" style:parent-style-name="colspec" style:name="id1-3-2-2-2-2-52-1-6">
      <style:table-column-properties/>
    </style:style>
    <style:style style:family="table-column" style:parent-style-name="colspec" style:name="id1-3-2-2-2-2-52-1-7">
      <style:table-column-properties/>
    </style:style>
    <style:style style:family="table-column" style:parent-style-name="colspec" style:name="id1-3-2-2-2-2-55-1-1">
      <style:table-column-properties/>
    </style:style>
    <style:style style:family="table-column" style:parent-style-name="colspec" style:name="id1-3-2-2-2-2-55-1-2">
      <style:table-column-properties/>
    </style:style>
    <style:style style:family="table-column" style:parent-style-name="colspec" style:name="id1-3-2-2-2-2-55-1-3">
      <style:table-column-properties/>
    </style:style>
    <style:style style:family="table-column" style:parent-style-name="colspec" style:name="id1-3-2-2-2-2-55-1-4">
      <style:table-column-properties/>
    </style:style>
    <style:style style:family="table-column" style:parent-style-name="colspec" style:name="id1-3-2-2-2-2-55-1-5">
      <style:table-column-properties/>
    </style:style>
    <style:style style:family="table-column" style:parent-style-name="colspec" style:name="id1-3-2-2-2-2-58-1-1">
      <style:table-column-properties/>
    </style:style>
    <style:style style:family="table-column" style:parent-style-name="colspec" style:name="id1-3-2-2-2-2-58-1-2">
      <style:table-column-properties/>
    </style:style>
    <style:style style:family="table-column" style:parent-style-name="colspec" style:name="id1-3-2-2-2-2-58-1-3">
      <style:table-column-properties/>
    </style:style>
    <style:style style:family="table-column" style:parent-style-name="colspec" style:name="id1-3-2-2-2-2-58-1-4">
      <style:table-column-properties/>
    </style:style>
    <style:style style:family="table-column" style:parent-style-name="colspec" style:name="id1-3-2-2-2-2-58-1-5">
      <style:table-column-properties/>
    </style:style>
    <style:style style:family="table-column" style:parent-style-name="colspec" style:name="id1-3-2-2-2-2-58-1-6">
      <style:table-column-properties/>
    </style:style>
    <style:style style:family="table-column" style:parent-style-name="colspec" style:name="id1-3-2-2-2-2-58-1-7">
      <style:table-column-properties/>
    </style:style>
    <style:style style:family="table-column" style:parent-style-name="colspec" style:name="id1-3-2-2-2-2-61-1-1">
      <style:table-column-properties/>
    </style:style>
    <style:style style:family="table-column" style:parent-style-name="colspec" style:name="id1-3-2-2-2-2-61-1-2">
      <style:table-column-properties/>
    </style:style>
    <style:style style:family="table-column" style:parent-style-name="colspec" style:name="id1-3-2-2-2-2-61-1-3">
      <style:table-column-properties/>
    </style:style>
    <style:style style:family="table-column" style:parent-style-name="colspec" style:name="id1-3-2-2-2-2-61-1-4">
      <style:table-column-properties/>
    </style:style>
    <style:style style:family="table-column" style:parent-style-name="colspec" style:name="id1-3-2-2-2-2-61-1-5">
      <style:table-column-properties/>
    </style:style>
    <style:style style:family="table-column" style:parent-style-name="colspec" style:name="id1-3-2-2-2-2-66-1-1">
      <style:table-column-properties/>
    </style:style>
    <style:style style:family="table-column" style:parent-style-name="colspec" style:name="id1-3-2-2-2-2-66-1-2">
      <style:table-column-properties/>
    </style:style>
    <style:style style:family="table-column" style:parent-style-name="colspec" style:name="id1-3-2-2-2-2-66-1-3">
      <style:table-column-properties/>
    </style:style>
    <style:style style:family="table-column" style:parent-style-name="colspec" style:name="id1-3-2-2-2-2-66-1-4">
      <style:table-column-properties/>
    </style:style>
    <style:style style:family="table-column" style:parent-style-name="colspec" style:name="id1-3-2-2-2-2-66-1-5">
      <style:table-column-properties/>
    </style:style>
    <style:style style:family="table-column" style:parent-style-name="colspec" style:name="id1-3-2-2-2-2-69-1-1">
      <style:table-column-properties/>
    </style:style>
    <style:style style:family="table-column" style:parent-style-name="colspec" style:name="id1-3-2-2-2-2-69-1-2">
      <style:table-column-properties/>
    </style:style>
    <style:style style:family="table-column" style:parent-style-name="colspec" style:name="id1-3-2-2-2-2-69-1-3">
      <style:table-column-properties/>
    </style:style>
    <style:style style:family="table-column" style:parent-style-name="colspec" style:name="id1-3-2-2-2-2-69-1-4">
      <style:table-column-properties/>
    </style:style>
    <style:style style:family="table-column" style:parent-style-name="colspec" style:name="id1-3-2-2-2-2-69-1-5">
      <style:table-column-properties/>
    </style:style>
    <style:style style:family="table-column" style:parent-style-name="colspec" style:name="id1-3-2-2-2-2-72-1-1">
      <style:table-column-properties/>
    </style:style>
    <style:style style:family="table-column" style:parent-style-name="colspec" style:name="id1-3-2-2-2-2-72-1-2">
      <style:table-column-properties/>
    </style:style>
    <style:style style:family="table-column" style:parent-style-name="colspec" style:name="id1-3-2-2-2-2-72-1-3">
      <style:table-column-properties/>
    </style:style>
    <style:style style:family="table-column" style:parent-style-name="colspec" style:name="id1-3-2-2-2-2-72-1-4">
      <style:table-column-properties/>
    </style:style>
    <style:style style:family="table-column" style:parent-style-name="colspec" style:name="id1-3-2-2-2-2-72-1-5">
      <style:table-column-properties/>
    </style:style>
    <style:style style:family="table-column" style:parent-style-name="colspec" style:name="id1-3-2-2-2-2-75-1-1">
      <style:table-column-properties/>
    </style:style>
    <style:style style:family="table-column" style:parent-style-name="colspec" style:name="id1-3-2-2-2-2-75-1-2">
      <style:table-column-properties/>
    </style:style>
    <style:style style:family="table-column" style:parent-style-name="colspec" style:name="id1-3-2-2-2-2-75-1-3">
      <style:table-column-properties/>
    </style:style>
    <style:style style:family="table-column" style:parent-style-name="colspec" style:name="id1-3-2-2-2-2-75-1-4">
      <style:table-column-properties/>
    </style:style>
    <style:style style:family="table-column" style:parent-style-name="colspec" style:name="id1-3-2-2-2-2-75-1-5">
      <style:table-column-properties/>
    </style:style>
    <style:style style:family="table-column" style:parent-style-name="colspec" style:name="id1-3-2-2-2-2-78-1-1">
      <style:table-column-properties/>
    </style:style>
    <style:style style:family="table-column" style:parent-style-name="colspec" style:name="id1-3-2-2-2-2-78-1-2">
      <style:table-column-properties/>
    </style:style>
    <style:style style:family="table-column" style:parent-style-name="colspec" style:name="id1-3-2-2-2-2-78-1-3">
      <style:table-column-properties/>
    </style:style>
    <style:style style:family="table-column" style:parent-style-name="colspec" style:name="id1-3-2-2-2-2-78-1-4">
      <style:table-column-properties/>
    </style:style>
    <style:style style:family="table-column" style:parent-style-name="colspec" style:name="id1-3-2-2-2-2-78-1-5">
      <style:table-column-properties/>
    </style:style>
    <style:style style:family="table-column" style:parent-style-name="colspec" style:name="id1-3-2-2-2-2-78-1-6">
      <style:table-column-properties/>
    </style:style>
    <style:style style:family="table-column" style:parent-style-name="colspec" style:name="id1-3-2-2-2-2-78-1-7">
      <style:table-column-properties/>
    </style:style>
    <style:style style:family="table-column" style:parent-style-name="colspec" style:name="id1-3-2-2-2-2-78-1-8">
      <style:table-column-properties/>
    </style:style>
    <style:style style:family="table-column" style:parent-style-name="colspec" style:name="id1-3-2-2-2-2-78-1-9">
      <style:table-column-properties/>
    </style:style>
    <style:style style:family="table-column" style:parent-style-name="colspec" style:name="id1-3-2-2-2-2-81-1-1">
      <style:table-column-properties/>
    </style:style>
    <style:style style:family="table-column" style:parent-style-name="colspec" style:name="id1-3-2-2-2-2-81-1-2">
      <style:table-column-properties/>
    </style:style>
    <style:style style:family="table-column" style:parent-style-name="colspec" style:name="id1-3-2-2-2-2-81-1-3">
      <style:table-column-properties/>
    </style:style>
    <style:style style:family="table-column" style:parent-style-name="colspec" style:name="id1-3-2-2-2-2-81-1-4">
      <style:table-column-properties/>
    </style:style>
    <style:style style:family="table-column" style:parent-style-name="colspec" style:name="id1-3-2-2-2-2-81-1-5">
      <style:table-column-properties/>
    </style:style>
    <style:style style:family="table-column" style:parent-style-name="colspec" style:name="id1-3-2-2-2-2-81-1-6">
      <style:table-column-properties/>
    </style:style>
    <style:style style:family="table-column" style:parent-style-name="colspec" style:name="id1-3-2-2-2-2-84-1-1">
      <style:table-column-properties/>
    </style:style>
    <style:style style:family="table-column" style:parent-style-name="colspec" style:name="id1-3-2-2-2-2-84-1-2">
      <style:table-column-properties/>
    </style:style>
    <style:style style:family="table-column" style:parent-style-name="colspec" style:name="id1-3-2-2-2-2-84-1-3">
      <style:table-column-properties/>
    </style:style>
    <style:style style:family="table-column" style:parent-style-name="colspec" style:name="id1-3-2-2-2-2-84-1-4">
      <style:table-column-properties/>
    </style:style>
    <style:style style:family="table-column" style:parent-style-name="colspec" style:name="id1-3-2-2-2-2-84-1-5">
      <style:table-column-properties/>
    </style:style>
    <style:style style:family="table-column" style:parent-style-name="colspec" style:name="id1-3-2-2-2-2-84-1-6">
      <style:table-column-properties/>
    </style:style>
    <style:style style:family="table-column" style:parent-style-name="colspec" style:name="id1-3-2-2-2-2-84-1-7">
      <style:table-column-properties/>
    </style:style>
    <style:style style:family="table-column" style:parent-style-name="colspec" style:name="id1-3-2-2-2-2-84-1-8">
      <style:table-column-properties/>
    </style:style>
    <style:style style:family="table-column" style:parent-style-name="colspec" style:name="id1-3-2-2-2-2-87-1-1">
      <style:table-column-properties/>
    </style:style>
    <style:style style:family="table-column" style:parent-style-name="colspec" style:name="id1-3-2-2-2-2-87-1-2">
      <style:table-column-properties/>
    </style:style>
    <style:style style:family="table-column" style:parent-style-name="colspec" style:name="id1-3-2-2-2-2-87-1-3">
      <style:table-column-properties/>
    </style:style>
    <style:style style:family="table-column" style:parent-style-name="colspec" style:name="id1-3-2-2-2-2-87-1-4">
      <style:table-column-properties/>
    </style:style>
    <style:style style:family="table-column" style:parent-style-name="colspec" style:name="id1-3-2-2-2-2-87-1-5">
      <style:table-column-properties/>
    </style:style>
    <style:style style:family="table-column" style:parent-style-name="colspec" style:name="id1-3-2-2-2-2-90-1-1">
      <style:table-column-properties/>
    </style:style>
    <style:style style:family="table-column" style:parent-style-name="colspec" style:name="id1-3-2-2-2-2-90-1-2">
      <style:table-column-properties/>
    </style:style>
    <style:style style:family="table-column" style:parent-style-name="colspec" style:name="id1-3-2-2-2-2-90-1-3">
      <style:table-column-properties/>
    </style:style>
    <style:style style:family="table-column" style:parent-style-name="colspec" style:name="id1-3-2-2-2-2-90-1-4">
      <style:table-column-properties/>
    </style:style>
    <style:style style:family="table-column" style:parent-style-name="colspec" style:name="id1-3-2-2-2-2-90-1-5">
      <style:table-column-properties/>
    </style:style>
    <style:style style:family="table-column" style:parent-style-name="colspec" style:name="id1-3-2-2-2-2-93-1-1">
      <style:table-column-properties/>
    </style:style>
    <style:style style:family="table-column" style:parent-style-name="colspec" style:name="id1-3-2-2-2-2-93-1-2">
      <style:table-column-properties/>
    </style:style>
    <style:style style:family="table-column" style:parent-style-name="colspec" style:name="id1-3-2-2-2-2-93-1-3">
      <style:table-column-properties/>
    </style:style>
    <style:style style:family="table-column" style:parent-style-name="colspec" style:name="id1-3-2-2-2-2-93-1-4">
      <style:table-column-properties/>
    </style:style>
    <style:style style:family="table-column" style:parent-style-name="colspec" style:name="id1-3-2-2-2-2-93-1-5">
      <style:table-column-properties/>
    </style:style>
    <style:style style:family="table-column" style:parent-style-name="colspec" style:name="id1-3-2-2-2-2-96-1-1">
      <style:table-column-properties/>
    </style:style>
    <style:style style:family="table-column" style:parent-style-name="colspec" style:name="id1-3-2-2-2-2-96-1-2">
      <style:table-column-properties/>
    </style:style>
    <style:style style:family="table-column" style:parent-style-name="colspec" style:name="id1-3-2-2-2-2-96-1-3">
      <style:table-column-properties/>
    </style:style>
    <style:style style:family="table-column" style:parent-style-name="colspec" style:name="id1-3-2-2-2-2-96-1-4">
      <style:table-column-properties/>
    </style:style>
    <style:style style:family="table-column" style:parent-style-name="colspec" style:name="id1-3-2-2-2-2-96-1-5">
      <style:table-column-properties/>
    </style:style>
    <style:style style:family="table-column" style:parent-style-name="colspec" style:name="id1-3-2-2-2-2-96-1-6">
      <style:table-column-properties/>
    </style:style>
    <style:style style:family="table-column" style:parent-style-name="colspec" style:name="id1-3-2-2-2-2-96-1-7">
      <style:table-column-properties/>
    </style:style>
    <style:style style:family="table-column" style:parent-style-name="colspec" style:name="id1-3-2-2-2-2-96-1-8">
      <style:table-column-properties/>
    </style:style>
    <style:style style:family="table-column" style:parent-style-name="colspec" style:name="id1-3-2-2-2-2-96-1-9">
      <style:table-column-properties/>
    </style:style>
    <style:style style:family="table-column" style:parent-style-name="colspec" style:name="id1-3-2-2-2-2-96-1-10">
      <style:table-column-properties/>
    </style:style>
    <style:style style:family="table-column" style:parent-style-name="colspec" style:name="id1-3-2-2-2-2-102-1-1">
      <style:table-column-properties/>
    </style:style>
    <style:style style:family="table-column" style:parent-style-name="colspec" style:name="id1-3-2-2-2-2-102-1-2">
      <style:table-column-properties/>
    </style:style>
    <style:style style:family="table-column" style:parent-style-name="colspec" style:name="id1-3-2-2-2-2-102-1-3">
      <style:table-column-properties/>
    </style:style>
    <style:style style:family="table-column" style:parent-style-name="colspec" style:name="id1-3-2-2-2-2-102-1-4">
      <style:table-column-properties/>
    </style:style>
    <style:style style:family="table-column" style:parent-style-name="colspec" style:name="id1-3-2-2-2-2-102-1-5">
      <style:table-column-properties/>
    </style:style>
    <style:style style:family="table-column" style:parent-style-name="colspec" style:name="id1-3-2-2-2-2-106-1-1">
      <style:table-column-properties/>
    </style:style>
    <style:style style:family="table-column" style:parent-style-name="colspec" style:name="id1-3-2-2-2-2-106-1-2">
      <style:table-column-properties/>
    </style:style>
    <style:style style:family="table-column" style:parent-style-name="colspec" style:name="id1-3-2-2-2-2-106-1-3">
      <style:table-column-properties/>
    </style:style>
    <style:style style:family="table-column" style:parent-style-name="colspec" style:name="id1-3-2-2-2-2-106-1-4">
      <style:table-column-properties/>
    </style:style>
    <style:style style:family="table-column" style:parent-style-name="colspec" style:name="id1-3-2-2-2-2-106-1-5">
      <style:table-column-properties/>
    </style:style>
    <style:style style:family="table-column" style:parent-style-name="colspec" style:name="id1-3-2-2-2-2-109-1-1">
      <style:table-column-properties/>
    </style:style>
    <style:style style:family="table-column" style:parent-style-name="colspec" style:name="id1-3-2-2-2-2-109-1-2">
      <style:table-column-properties/>
    </style:style>
    <style:style style:family="table-column" style:parent-style-name="colspec" style:name="id1-3-2-2-2-2-109-1-3">
      <style:table-column-properties/>
    </style:style>
    <style:style style:family="table-column" style:parent-style-name="colspec" style:name="id1-3-2-2-2-2-109-1-4">
      <style:table-column-properties/>
    </style:style>
    <style:style style:family="table-column" style:parent-style-name="colspec" style:name="id1-3-2-2-2-2-109-1-5">
      <style:table-column-properties/>
    </style:style>
    <style:style style:family="table-column" style:parent-style-name="colspec" style:name="id1-3-2-2-2-2-112-1-1">
      <style:table-column-properties/>
    </style:style>
    <style:style style:family="table-column" style:parent-style-name="colspec" style:name="id1-3-2-2-2-2-112-1-2">
      <style:table-column-properties/>
    </style:style>
    <style:style style:family="table-column" style:parent-style-name="colspec" style:name="id1-3-2-2-2-2-112-1-3">
      <style:table-column-properties/>
    </style:style>
    <style:style style:family="table-column" style:parent-style-name="colspec" style:name="id1-3-2-2-2-2-112-1-4">
      <style:table-column-properties/>
    </style:style>
    <style:style style:family="table-column" style:parent-style-name="colspec" style:name="id1-3-2-2-2-2-112-1-5">
      <style:table-column-properties/>
    </style:style>
    <style:style style:family="table-column" style:parent-style-name="colspec" style:name="id1-3-2-2-2-2-118-1-1">
      <style:table-column-properties/>
    </style:style>
    <style:style style:family="table-column" style:parent-style-name="colspec" style:name="id1-3-2-2-2-2-118-1-2">
      <style:table-column-properties/>
    </style:style>
    <style:style style:family="table-column" style:parent-style-name="colspec" style:name="id1-3-2-2-2-2-118-1-3">
      <style:table-column-properties/>
    </style:style>
    <style:style style:family="table-column" style:parent-style-name="colspec" style:name="id1-3-2-2-2-2-118-1-4">
      <style:table-column-properties/>
    </style:style>
    <style:style style:family="table-column" style:parent-style-name="colspec" style:name="id1-3-2-2-2-2-118-1-5">
      <style:table-column-properties/>
    </style:style>
    <style:style style:family="table-column" style:parent-style-name="colspec" style:name="id1-3-2-2-2-2-118-1-6">
      <style:table-column-properties/>
    </style:style>
    <style:style style:family="table-column" style:parent-style-name="colspec" style:name="id1-3-2-2-2-2-118-1-7">
      <style:table-column-properties/>
    </style:style>
    <style:style style:family="table-column" style:parent-style-name="colspec" style:name="id1-3-2-2-2-2-118-1-8">
      <style:table-column-properties/>
    </style:style>
    <style:style style:family="table-column" style:parent-style-name="colspec" style:name="id1-3-2-2-2-2-121-1-1">
      <style:table-column-properties/>
    </style:style>
    <style:style style:family="table-column" style:parent-style-name="colspec" style:name="id1-3-2-2-2-2-121-1-2">
      <style:table-column-properties/>
    </style:style>
    <style:style style:family="table-column" style:parent-style-name="colspec" style:name="id1-3-2-2-2-2-121-1-3">
      <style:table-column-properties/>
    </style:style>
    <style:style style:family="table-column" style:parent-style-name="colspec" style:name="id1-3-2-2-2-2-121-1-4">
      <style:table-column-properties/>
    </style:style>
    <style:style style:family="table-column" style:parent-style-name="colspec" style:name="id1-3-2-2-2-2-121-1-5">
      <style:table-column-properties/>
    </style:style>
    <style:style style:family="table-column" style:parent-style-name="colspec" style:name="id1-3-2-2-2-2-126-1-1">
      <style:table-column-properties/>
    </style:style>
    <style:style style:family="table-column" style:parent-style-name="colspec" style:name="id1-3-2-2-2-2-126-1-2">
      <style:table-column-properties/>
    </style:style>
    <style:style style:family="table-column" style:parent-style-name="colspec" style:name="id1-3-2-2-2-2-126-1-3">
      <style:table-column-properties/>
    </style:style>
    <style:style style:family="table-column" style:parent-style-name="colspec" style:name="id1-3-2-2-2-2-126-1-4">
      <style:table-column-properties/>
    </style:style>
    <style:style style:family="table-column" style:parent-style-name="colspec" style:name="id1-3-2-2-2-2-126-1-5">
      <style:table-column-properties/>
    </style:style>
    <style:style style:family="table-column" style:parent-style-name="colspec" style:name="id1-3-2-2-2-2-126-1-6">
      <style:table-column-properties/>
    </style:style>
    <style:style style:family="table-column" style:parent-style-name="colspec" style:name="id1-3-2-2-2-2-129-1-1">
      <style:table-column-properties/>
    </style:style>
    <style:style style:family="table-column" style:parent-style-name="colspec" style:name="id1-3-2-2-2-2-129-1-2">
      <style:table-column-properties/>
    </style:style>
    <style:style style:family="table-column" style:parent-style-name="colspec" style:name="id1-3-2-2-2-2-129-1-3">
      <style:table-column-properties/>
    </style:style>
    <style:style style:family="table-column" style:parent-style-name="colspec" style:name="id1-3-2-2-2-2-129-1-4">
      <style:table-column-properties/>
    </style:style>
    <style:style style:family="table-column" style:parent-style-name="colspec" style:name="id1-3-2-2-2-2-129-1-5">
      <style:table-column-properties/>
    </style:style>
    <style:style style:family="table-column" style:parent-style-name="colspec" style:name="id1-3-2-2-2-2-132-1-1">
      <style:table-column-properties/>
    </style:style>
    <style:style style:family="table-column" style:parent-style-name="colspec" style:name="id1-3-2-2-2-2-132-1-2">
      <style:table-column-properties/>
    </style:style>
    <style:style style:family="table-column" style:parent-style-name="colspec" style:name="id1-3-2-2-2-2-132-1-3">
      <style:table-column-properties/>
    </style:style>
    <style:style style:family="table-column" style:parent-style-name="colspec" style:name="id1-3-2-2-2-2-132-1-4">
      <style:table-column-properties/>
    </style:style>
    <style:style style:family="table-column" style:parent-style-name="colspec" style:name="id1-3-2-2-2-2-132-1-5">
      <style:table-column-properties/>
    </style:style>
    <style:style style:family="table-column" style:parent-style-name="colspec" style:name="id1-3-2-2-2-2-132-1-6">
      <style:table-column-properties/>
    </style:style>
    <style:style style:family="table-column" style:parent-style-name="colspec" style:name="id1-3-2-2-2-2-132-1-7">
      <style:table-column-properties/>
    </style:style>
    <style:style style:family="table-column" style:parent-style-name="colspec" style:name="id1-3-2-2-2-2-135-1-1">
      <style:table-column-properties/>
    </style:style>
    <style:style style:family="table-column" style:parent-style-name="colspec" style:name="id1-3-2-2-2-2-135-1-2">
      <style:table-column-properties/>
    </style:style>
    <style:style style:family="table-column" style:parent-style-name="colspec" style:name="id1-3-2-2-2-2-135-1-3">
      <style:table-column-properties/>
    </style:style>
    <style:style style:family="table-column" style:parent-style-name="colspec" style:name="id1-3-2-2-2-2-135-1-4">
      <style:table-column-properties/>
    </style:style>
    <style:style style:family="table-column" style:parent-style-name="colspec" style:name="id1-3-2-2-2-2-135-1-5">
      <style:table-column-properties/>
    </style:style>
    <style:style style:family="table-column" style:parent-style-name="colspec" style:name="id1-3-2-2-2-2-138-1-1">
      <style:table-column-properties/>
    </style:style>
    <style:style style:family="table-column" style:parent-style-name="colspec" style:name="id1-3-2-2-2-2-138-1-2">
      <style:table-column-properties/>
    </style:style>
    <style:style style:family="table-column" style:parent-style-name="colspec" style:name="id1-3-2-2-2-2-138-1-3">
      <style:table-column-properties/>
    </style:style>
    <style:style style:family="table-column" style:parent-style-name="colspec" style:name="id1-3-2-2-2-2-138-1-4">
      <style:table-column-properties/>
    </style:style>
    <style:style style:family="table-column" style:parent-style-name="colspec" style:name="id1-3-2-2-2-2-138-1-5">
      <style:table-column-properties/>
    </style:style>
    <style:style style:family="table-column" style:parent-style-name="colspec" style:name="id1-3-2-2-2-2-143-1-1">
      <style:table-column-properties/>
    </style:style>
    <style:style style:family="table-column" style:parent-style-name="colspec" style:name="id1-3-2-2-2-2-143-1-2">
      <style:table-column-properties/>
    </style:style>
    <style:style style:family="table-column" style:parent-style-name="colspec" style:name="id1-3-2-2-2-2-143-1-3">
      <style:table-column-properties/>
    </style:style>
    <style:style style:family="table-column" style:parent-style-name="colspec" style:name="id1-3-2-2-2-2-143-1-4">
      <style:table-column-properties/>
    </style:style>
    <style:style style:family="table-column" style:parent-style-name="colspec" style:name="id1-3-2-2-2-2-143-1-5">
      <style:table-column-properties/>
    </style:style>
    <style:style style:family="table-column" style:parent-style-name="colspec" style:name="id1-3-2-2-2-2-146-1-1">
      <style:table-column-properties/>
    </style:style>
    <style:style style:family="table-column" style:parent-style-name="colspec" style:name="id1-3-2-2-2-2-146-1-2">
      <style:table-column-properties/>
    </style:style>
    <style:style style:family="table-column" style:parent-style-name="colspec" style:name="id1-3-2-2-2-2-146-1-3">
      <style:table-column-properties/>
    </style:style>
    <style:style style:family="table-column" style:parent-style-name="colspec" style:name="id1-3-2-2-2-2-146-1-4">
      <style:table-column-properties/>
    </style:style>
    <style:style style:family="table-column" style:parent-style-name="colspec" style:name="id1-3-2-2-2-2-146-1-5">
      <style:table-column-properties/>
    </style:style>
    <style:style style:family="table-column" style:parent-style-name="colspec" style:name="id1-3-2-2-2-2-149-1-1">
      <style:table-column-properties/>
    </style:style>
    <style:style style:family="table-column" style:parent-style-name="colspec" style:name="id1-3-2-2-2-2-149-1-2">
      <style:table-column-properties/>
    </style:style>
    <style:style style:family="table-column" style:parent-style-name="colspec" style:name="id1-3-2-2-2-2-149-1-3">
      <style:table-column-properties/>
    </style:style>
    <style:style style:family="table-column" style:parent-style-name="colspec" style:name="id1-3-2-2-2-2-149-1-4">
      <style:table-column-properties/>
    </style:style>
    <style:style style:family="table-column" style:parent-style-name="colspec" style:name="id1-3-2-2-2-2-149-1-5">
      <style:table-column-properties/>
    </style:style>
    <style:style style:family="table-column" style:parent-style-name="colspec" style:name="id1-3-2-2-2-2-154-1-1">
      <style:table-column-properties/>
    </style:style>
    <style:style style:family="table-column" style:parent-style-name="colspec" style:name="id1-3-2-2-2-2-154-1-2">
      <style:table-column-properties/>
    </style:style>
    <style:style style:family="table-column" style:parent-style-name="colspec" style:name="id1-3-2-2-2-2-154-1-3">
      <style:table-column-properties/>
    </style:style>
    <style:style style:family="table-column" style:parent-style-name="colspec" style:name="id1-3-2-2-2-2-154-1-4">
      <style:table-column-properties/>
    </style:style>
    <style:style style:family="table-column" style:parent-style-name="colspec" style:name="id1-3-2-2-2-2-154-1-5">
      <style:table-column-properties/>
    </style:style>
    <style:style style:family="table-column" style:parent-style-name="colspec" style:name="id1-3-2-2-2-2-157-1-1">
      <style:table-column-properties/>
    </style:style>
    <style:style style:family="table-column" style:parent-style-name="colspec" style:name="id1-3-2-2-2-2-157-1-2">
      <style:table-column-properties/>
    </style:style>
    <style:style style:family="table-column" style:parent-style-name="colspec" style:name="id1-3-2-2-2-2-157-1-3">
      <style:table-column-properties/>
    </style:style>
    <style:style style:family="table-column" style:parent-style-name="colspec" style:name="id1-3-2-2-2-2-157-1-4">
      <style:table-column-properties/>
    </style:style>
    <style:style style:family="table-column" style:parent-style-name="colspec" style:name="id1-3-2-2-2-2-157-1-5">
      <style:table-column-properties/>
    </style:style>
    <style:style style:family="table-column" style:parent-style-name="colspec" style:name="id1-3-2-2-2-2-160-1-1">
      <style:table-column-properties/>
    </style:style>
    <style:style style:family="table-column" style:parent-style-name="colspec" style:name="id1-3-2-2-2-2-160-1-2">
      <style:table-column-properties/>
    </style:style>
    <style:style style:family="table-column" style:parent-style-name="colspec" style:name="id1-3-2-2-2-2-160-1-3">
      <style:table-column-properties/>
    </style:style>
    <style:style style:family="table-column" style:parent-style-name="colspec" style:name="id1-3-2-2-2-2-160-1-4">
      <style:table-column-properties/>
    </style:style>
    <style:style style:family="table-column" style:parent-style-name="colspec" style:name="id1-3-2-2-2-2-160-1-5">
      <style:table-column-properties/>
    </style:style>
    <style:style style:family="table-column" style:parent-style-name="colspec" style:name="id1-3-2-2-2-2-163-1-1">
      <style:table-column-properties/>
    </style:style>
    <style:style style:family="table-column" style:parent-style-name="colspec" style:name="id1-3-2-2-2-2-163-1-2">
      <style:table-column-properties/>
    </style:style>
    <style:style style:family="table-column" style:parent-style-name="colspec" style:name="id1-3-2-2-2-2-163-1-3">
      <style:table-column-properties/>
    </style:style>
    <style:style style:family="table-column" style:parent-style-name="colspec" style:name="id1-3-2-2-2-2-163-1-4">
      <style:table-column-properties/>
    </style:style>
    <style:style style:family="table-column" style:parent-style-name="colspec" style:name="id1-3-2-2-2-2-163-1-5">
      <style:table-column-properties/>
    </style:style>
    <style:style style:family="table-column" style:parent-style-name="colspec" style:name="id1-3-2-2-2-2-163-1-6">
      <style:table-column-properties/>
    </style:style>
    <style:style style:family="table-column" style:parent-style-name="colspec" style:name="id1-3-2-2-2-2-166-1-1">
      <style:table-column-properties/>
    </style:style>
    <style:style style:family="table-column" style:parent-style-name="colspec" style:name="id1-3-2-2-2-2-166-1-2">
      <style:table-column-properties/>
    </style:style>
    <style:style style:family="table-column" style:parent-style-name="colspec" style:name="id1-3-2-2-2-2-166-1-3">
      <style:table-column-properties/>
    </style:style>
    <style:style style:family="table-column" style:parent-style-name="colspec" style:name="id1-3-2-2-2-2-166-1-4">
      <style:table-column-properties/>
    </style:style>
    <style:style style:family="table-column" style:parent-style-name="colspec" style:name="id1-3-2-2-2-2-166-1-5">
      <style:table-column-properties/>
    </style:style>
    <style:style style:family="table-column" style:parent-style-name="colspec" style:name="id1-3-2-2-2-2-169-1-1">
      <style:table-column-properties/>
    </style:style>
    <style:style style:family="table-column" style:parent-style-name="colspec" style:name="id1-3-2-2-2-2-169-1-2">
      <style:table-column-properties/>
    </style:style>
    <style:style style:family="table-column" style:parent-style-name="colspec" style:name="id1-3-2-2-2-2-169-1-3">
      <style:table-column-properties/>
    </style:style>
    <style:style style:family="table-column" style:parent-style-name="colspec" style:name="id1-3-2-2-2-2-169-1-4">
      <style:table-column-properties/>
    </style:style>
    <style:style style:family="table-column" style:parent-style-name="colspec" style:name="id1-3-2-2-2-2-169-1-5">
      <style:table-column-properties/>
    </style:style>
    <style:style style:family="table-column" style:parent-style-name="colspec" style:name="id1-3-2-2-2-2-174-1-1">
      <style:table-column-properties/>
    </style:style>
    <style:style style:family="table-column" style:parent-style-name="colspec" style:name="id1-3-2-2-2-2-174-1-2">
      <style:table-column-properties/>
    </style:style>
    <style:style style:family="table-column" style:parent-style-name="colspec" style:name="id1-3-2-2-2-2-174-1-3">
      <style:table-column-properties/>
    </style:style>
    <style:style style:family="table-column" style:parent-style-name="colspec" style:name="id1-3-2-2-2-2-174-1-4">
      <style:table-column-properties/>
    </style:style>
    <style:style style:family="table-column" style:parent-style-name="colspec" style:name="id1-3-2-2-2-2-174-1-5">
      <style:table-column-properties/>
    </style:style>
    <style:style style:family="table-column" style:parent-style-name="colspec" style:name="id1-3-2-2-2-2-174-1-6">
      <style:table-column-properties/>
    </style:style>
    <style:style style:family="table-column" style:parent-style-name="colspec" style:name="id1-3-2-2-2-2-174-1-7">
      <style:table-column-properties/>
    </style:style>
    <style:style style:family="table-column" style:parent-style-name="colspec" style:name="id1-3-2-2-2-2-174-1-8">
      <style:table-column-properties/>
    </style:style>
    <style:style style:family="table-column" style:parent-style-name="colspec" style:name="id1-3-2-2-2-2-174-1-9">
      <style:table-column-properties/>
    </style:style>
    <style:style style:family="table-column" style:parent-style-name="colspec" style:name="id1-3-2-2-2-2-174-1-10">
      <style:table-column-properties/>
    </style:style>
    <style:style style:family="table-column" style:parent-style-name="colspec" style:name="id1-3-2-2-2-2-174-1-11">
      <style:table-column-properties/>
    </style:style>
    <style:style style:family="table-column" style:parent-style-name="colspec" style:name="id1-3-2-2-2-2-174-1-12">
      <style:table-column-properties/>
    </style:style>
    <style:style style:family="table-column" style:parent-style-name="colspec" style:name="id1-3-2-2-2-2-174-1-13">
      <style:table-column-properties/>
    </style:style>
    <style:style style:family="table-column" style:parent-style-name="colspec" style:name="id1-3-2-2-2-2-174-1-14">
      <style:table-column-properties/>
    </style:style>
    <style:style style:family="table-column" style:parent-style-name="colspec" style:name="id1-3-2-2-2-2-174-1-15">
      <style:table-column-properties/>
    </style:style>
    <style:style style:family="table-column" style:parent-style-name="colspec" style:name="id1-3-2-2-2-2-174-1-16">
      <style:table-column-properties/>
    </style:style>
    <style:style style:family="table-column" style:parent-style-name="colspec" style:name="id1-3-2-2-2-2-174-1-17">
      <style:table-column-properties/>
    </style:style>
    <style:style style:family="table-column" style:parent-style-name="colspec" style:name="id1-3-2-2-2-2-174-1-18">
      <style:table-column-properties/>
    </style:style>
    <style:style style:family="table-column" style:parent-style-name="colspec" style:name="id1-3-2-2-2-2-174-1-19">
      <style:table-column-properties/>
    </style:style>
    <style:style style:family="table-column" style:parent-style-name="colspec" style:name="id1-3-2-2-2-2-174-1-20">
      <style:table-column-properties/>
    </style:style>
    <style:style style:family="table-column" style:parent-style-name="colspec" style:name="id1-3-2-2-2-2-174-1-21">
      <style:table-column-properties/>
    </style:style>
    <style:style style:family="table-column" style:parent-style-name="colspec" style:name="id1-3-2-2-2-2-174-1-22">
      <style:table-column-properties/>
    </style:style>
    <style:style style:family="table-column" style:parent-style-name="colspec" style:name="id1-3-2-2-2-2-178-1-1">
      <style:table-column-properties/>
    </style:style>
    <style:style style:family="table-column" style:parent-style-name="colspec" style:name="id1-3-2-2-2-2-178-1-2">
      <style:table-column-properties/>
    </style:style>
    <style:style style:family="table-column" style:parent-style-name="colspec" style:name="id1-3-2-2-2-2-178-1-3">
      <style:table-column-properties/>
    </style:style>
    <style:style style:family="table-column" style:parent-style-name="colspec" style:name="id1-3-2-2-2-2-178-1-4">
      <style:table-column-properties/>
    </style:style>
    <style:style style:family="table-column" style:parent-style-name="colspec" style:name="id1-3-2-2-2-2-178-1-5">
      <style:table-column-properties/>
    </style:style>
    <style:style style:family="table-column" style:parent-style-name="colspec" style:name="id1-3-2-2-2-2-181-1-1">
      <style:table-column-properties/>
    </style:style>
    <style:style style:family="table-column" style:parent-style-name="colspec" style:name="id1-3-2-2-2-2-181-1-2">
      <style:table-column-properties/>
    </style:style>
    <style:style style:family="table-column" style:parent-style-name="colspec" style:name="id1-3-2-2-2-2-181-1-3">
      <style:table-column-properties/>
    </style:style>
    <style:style style:family="table-column" style:parent-style-name="colspec" style:name="id1-3-2-2-2-2-181-1-4">
      <style:table-column-properties/>
    </style:style>
    <style:style style:family="table-column" style:parent-style-name="colspec" style:name="id1-3-2-2-2-2-181-1-5">
      <style:table-column-properties/>
    </style:style>
    <style:style style:family="table-column" style:parent-style-name="colspec" style:name="id1-3-2-2-2-2-184-1-1">
      <style:table-column-properties/>
    </style:style>
    <style:style style:family="table-column" style:parent-style-name="colspec" style:name="id1-3-2-2-2-2-184-1-2">
      <style:table-column-properties/>
    </style:style>
    <style:style style:family="table-column" style:parent-style-name="colspec" style:name="id1-3-2-2-2-2-184-1-3">
      <style:table-column-properties/>
    </style:style>
    <style:style style:family="table-column" style:parent-style-name="colspec" style:name="id1-3-2-2-2-2-184-1-4">
      <style:table-column-properties/>
    </style:style>
    <style:style style:family="table-column" style:parent-style-name="colspec" style:name="id1-3-2-2-2-2-184-1-5">
      <style:table-column-properties/>
    </style:style>
    <style:style style:family="table-column" style:parent-style-name="colspec" style:name="id1-3-2-2-2-2-187-1-1">
      <style:table-column-properties/>
    </style:style>
    <style:style style:family="table-column" style:parent-style-name="colspec" style:name="id1-3-2-2-2-2-187-1-2">
      <style:table-column-properties/>
    </style:style>
    <style:style style:family="table-column" style:parent-style-name="colspec" style:name="id1-3-2-2-2-2-187-1-3">
      <style:table-column-properties/>
    </style:style>
    <style:style style:family="table-column" style:parent-style-name="colspec" style:name="id1-3-2-2-2-2-187-1-4">
      <style:table-column-properties/>
    </style:style>
    <style:style style:family="table-column" style:parent-style-name="colspec" style:name="id1-3-2-2-2-2-187-1-5">
      <style:table-column-properties/>
    </style:style>
    <style:style style:family="table-column" style:parent-style-name="colspec" style:name="id1-3-2-2-2-2-190-1-1">
      <style:table-column-properties/>
    </style:style>
    <style:style style:family="table-column" style:parent-style-name="colspec" style:name="id1-3-2-2-2-2-190-1-2">
      <style:table-column-properties/>
    </style:style>
    <style:style style:family="table-column" style:parent-style-name="colspec" style:name="id1-3-2-2-2-2-190-1-3">
      <style:table-column-properties/>
    </style:style>
    <style:style style:family="table-column" style:parent-style-name="colspec" style:name="id1-3-2-2-2-2-190-1-4">
      <style:table-column-properties/>
    </style:style>
    <style:style style:family="table-column" style:parent-style-name="colspec" style:name="id1-3-2-2-2-2-190-1-5">
      <style:table-column-properties/>
    </style:style>
    <style:style style:family="table-column" style:parent-style-name="colspec" style:name="id1-3-2-2-2-2-193-1-1">
      <style:table-column-properties/>
    </style:style>
    <style:style style:family="table-column" style:parent-style-name="colspec" style:name="id1-3-2-2-2-2-193-1-2">
      <style:table-column-properties/>
    </style:style>
    <style:style style:family="table-column" style:parent-style-name="colspec" style:name="id1-3-2-2-2-2-193-1-3">
      <style:table-column-properties/>
    </style:style>
    <style:style style:family="table-column" style:parent-style-name="colspec" style:name="id1-3-2-2-2-2-193-1-4">
      <style:table-column-properties/>
    </style:style>
    <style:style style:family="table-column" style:parent-style-name="colspec" style:name="id1-3-2-2-2-2-193-1-5">
      <style:table-column-properties/>
    </style:style>
    <style:style style:family="table-column" style:parent-style-name="colspec" style:name="id1-3-2-2-2-2-198-1-1">
      <style:table-column-properties/>
    </style:style>
    <style:style style:family="table-column" style:parent-style-name="colspec" style:name="id1-3-2-2-2-2-198-1-2">
      <style:table-column-properties/>
    </style:style>
    <style:style style:family="table-column" style:parent-style-name="colspec" style:name="id1-3-2-2-2-2-198-1-3">
      <style:table-column-properties/>
    </style:style>
    <style:style style:family="table-column" style:parent-style-name="colspec" style:name="id1-3-2-2-2-2-198-1-4">
      <style:table-column-properties/>
    </style:style>
    <style:style style:family="table-column" style:parent-style-name="colspec" style:name="id1-3-2-2-2-2-198-1-5">
      <style:table-column-properties/>
    </style:style>
    <style:style style:family="table-column" style:parent-style-name="colspec" style:name="id1-3-2-2-2-2-202-1-1">
      <style:table-column-properties/>
    </style:style>
    <style:style style:family="table-column" style:parent-style-name="colspec" style:name="id1-3-2-2-2-2-202-1-2">
      <style:table-column-properties/>
    </style:style>
    <style:style style:family="table-column" style:parent-style-name="colspec" style:name="id1-3-2-2-2-2-202-1-3">
      <style:table-column-properties/>
    </style:style>
    <style:style style:family="table-column" style:parent-style-name="colspec" style:name="id1-3-2-2-2-2-202-1-4">
      <style:table-column-properties/>
    </style:style>
    <style:style style:family="table-column" style:parent-style-name="colspec" style:name="id1-3-2-2-2-2-202-1-5">
      <style:table-column-properties/>
    </style:style>
    <style:style style:family="table-column" style:parent-style-name="colspec" style:name="id1-3-2-2-2-2-207-1-1">
      <style:table-column-properties/>
    </style:style>
    <style:style style:family="table-column" style:parent-style-name="colspec" style:name="id1-3-2-2-2-2-207-1-2">
      <style:table-column-properties/>
    </style:style>
    <style:style style:family="table-column" style:parent-style-name="colspec" style:name="id1-3-2-2-2-2-207-1-3">
      <style:table-column-properties/>
    </style:style>
    <style:style style:family="table-column" style:parent-style-name="colspec" style:name="id1-3-2-2-2-2-207-1-4">
      <style:table-column-properties/>
    </style:style>
    <style:style style:family="table-column" style:parent-style-name="colspec" style:name="id1-3-2-2-2-2-207-1-5">
      <style:table-column-properties/>
    </style:style>
    <style:style style:family="table-column" style:parent-style-name="colspec" style:name="id1-3-2-2-2-2-212-1-1">
      <style:table-column-properties/>
    </style:style>
    <style:style style:family="table-column" style:parent-style-name="colspec" style:name="id1-3-2-2-2-2-212-1-2">
      <style:table-column-properties/>
    </style:style>
    <style:style style:family="table-column" style:parent-style-name="colspec" style:name="id1-3-2-2-2-2-212-1-3">
      <style:table-column-properties/>
    </style:style>
    <style:style style:family="table-column" style:parent-style-name="colspec" style:name="id1-3-2-2-2-2-212-1-4">
      <style:table-column-properties/>
    </style:style>
    <style:style style:family="table-column" style:parent-style-name="colspec" style:name="id1-3-2-2-2-2-212-1-5">
      <style:table-column-properties/>
    </style:style>
    <style:style style:family="table-column" style:parent-style-name="colspec" style:name="id1-3-2-2-2-2-215-1-1">
      <style:table-column-properties/>
    </style:style>
    <style:style style:family="table-column" style:parent-style-name="colspec" style:name="id1-3-2-2-2-2-215-1-2">
      <style:table-column-properties/>
    </style:style>
    <style:style style:family="table-column" style:parent-style-name="colspec" style:name="id1-3-2-2-2-2-215-1-3">
      <style:table-column-properties/>
    </style:style>
    <style:style style:family="table-column" style:parent-style-name="colspec" style:name="id1-3-2-2-2-2-215-1-4">
      <style:table-column-properties/>
    </style:style>
    <style:style style:family="table-column" style:parent-style-name="colspec" style:name="id1-3-2-2-2-2-215-1-5">
      <style:table-column-properties/>
    </style:style>
    <style:style style:family="table-column" style:parent-style-name="colspec" style:name="id1-3-2-2-2-2-218-1-1">
      <style:table-column-properties/>
    </style:style>
    <style:style style:family="table-column" style:parent-style-name="colspec" style:name="id1-3-2-2-2-2-218-1-2">
      <style:table-column-properties/>
    </style:style>
    <style:style style:family="table-column" style:parent-style-name="colspec" style:name="id1-3-2-2-2-2-218-1-3">
      <style:table-column-properties/>
    </style:style>
    <style:style style:family="table-column" style:parent-style-name="colspec" style:name="id1-3-2-2-2-2-218-1-4">
      <style:table-column-properties/>
    </style:style>
    <style:style style:family="table-column" style:parent-style-name="colspec" style:name="id1-3-2-2-2-2-218-1-5">
      <style:table-column-properties/>
    </style:style>
    <style:style style:family="table-column" style:parent-style-name="colspec" style:name="id1-3-2-2-2-2-222-1-1">
      <style:table-column-properties/>
    </style:style>
    <style:style style:family="table-column" style:parent-style-name="colspec" style:name="id1-3-2-2-2-2-222-1-2">
      <style:table-column-properties/>
    </style:style>
    <style:style style:family="table-column" style:parent-style-name="colspec" style:name="id1-3-2-2-2-2-222-1-3">
      <style:table-column-properties/>
    </style:style>
    <style:style style:family="table-column" style:parent-style-name="colspec" style:name="id1-3-2-2-2-2-222-1-4">
      <style:table-column-properties/>
    </style:style>
    <style:style style:family="table-column" style:parent-style-name="colspec" style:name="id1-3-2-2-2-2-222-1-5">
      <style:table-column-properties/>
    </style:style>
    <style:style style:family="table-column" style:parent-style-name="colspec" style:name="id1-3-2-2-2-2-222-1-6">
      <style:table-column-properties/>
    </style:style>
    <style:style style:family="table-column" style:parent-style-name="colspec" style:name="id1-3-2-2-2-2-222-1-7">
      <style:table-column-properties/>
    </style:style>
    <style:style style:family="table-column" style:parent-style-name="colspec" style:name="id1-3-2-2-2-2-222-1-8">
      <style:table-column-properties/>
    </style:style>
    <style:style style:family="table-column" style:parent-style-name="colspec" style:name="id1-3-2-2-2-2-222-1-9">
      <style:table-column-properties/>
    </style:style>
    <style:style style:family="table-column" style:parent-style-name="colspec" style:name="id1-3-2-2-2-2-225-1-1">
      <style:table-column-properties/>
    </style:style>
    <style:style style:family="table-column" style:parent-style-name="colspec" style:name="id1-3-2-2-2-2-225-1-2">
      <style:table-column-properties/>
    </style:style>
    <style:style style:family="table-column" style:parent-style-name="colspec" style:name="id1-3-2-2-2-2-225-1-3">
      <style:table-column-properties/>
    </style:style>
    <style:style style:family="table-column" style:parent-style-name="colspec" style:name="id1-3-2-2-2-2-225-1-4">
      <style:table-column-properties/>
    </style:style>
    <style:style style:family="table-column" style:parent-style-name="colspec" style:name="id1-3-2-2-2-2-225-1-5">
      <style:table-column-properties/>
    </style:style>
    <style:style style:family="table-column" style:parent-style-name="colspec" style:name="id1-3-2-2-2-2-228-1-1">
      <style:table-column-properties/>
    </style:style>
    <style:style style:family="table-column" style:parent-style-name="colspec" style:name="id1-3-2-2-2-2-228-1-2">
      <style:table-column-properties/>
    </style:style>
    <style:style style:family="table-column" style:parent-style-name="colspec" style:name="id1-3-2-2-2-2-231-1-1">
      <style:table-column-properties/>
    </style:style>
    <style:style style:family="table-column" style:parent-style-name="colspec" style:name="id1-3-2-2-2-2-231-1-2">
      <style:table-column-properties/>
    </style:style>
    <style:style style:family="table-column" style:parent-style-name="colspec" style:name="id1-3-2-2-2-2-231-1-3">
      <style:table-column-properties/>
    </style:style>
    <style:style style:family="table-column" style:parent-style-name="colspec" style:name="id1-3-2-2-2-2-231-1-4">
      <style:table-column-properties/>
    </style:style>
    <style:style style:family="table-column" style:parent-style-name="colspec" style:name="id1-3-2-2-2-2-231-1-5">
      <style:table-column-properties/>
    </style:style>
    <style:style style:family="table-column" style:parent-style-name="colspec" style:name="id1-3-2-2-2-2-231-1-6">
      <style:table-column-properties/>
    </style:style>
    <style:style style:family="table-column" style:parent-style-name="colspec" style:name="id1-3-2-2-2-2-231-1-7">
      <style:table-column-properties/>
    </style:style>
    <style:style style:family="table-column" style:parent-style-name="colspec" style:name="id1-3-2-2-2-2-235-1-1">
      <style:table-column-properties/>
    </style:style>
    <style:style style:family="table-column" style:parent-style-name="colspec" style:name="id1-3-2-2-2-2-235-1-2">
      <style:table-column-properties/>
    </style:style>
    <style:style style:family="table-column" style:parent-style-name="colspec" style:name="id1-3-2-2-2-2-235-1-3">
      <style:table-column-properties/>
    </style:style>
    <style:style style:family="table-column" style:parent-style-name="colspec" style:name="id1-3-2-2-2-2-235-1-4">
      <style:table-column-properties/>
    </style:style>
    <style:style style:family="table-column" style:parent-style-name="colspec" style:name="id1-3-2-2-2-2-235-1-5">
      <style:table-column-properties/>
    </style:style>
    <style:style style:family="table-column" style:parent-style-name="colspec" style:name="id1-3-2-2-2-2-238-1-1">
      <style:table-column-properties/>
    </style:style>
    <style:style style:family="table-column" style:parent-style-name="colspec" style:name="id1-3-2-2-2-2-238-1-2">
      <style:table-column-properties/>
    </style:style>
    <style:style style:family="table-column" style:parent-style-name="colspec" style:name="id1-3-2-2-2-2-238-1-3">
      <style:table-column-properties/>
    </style:style>
    <style:style style:family="table-column" style:parent-style-name="colspec" style:name="id1-3-2-2-2-2-238-1-4">
      <style:table-column-properties/>
    </style:style>
    <style:style style:family="table-column" style:parent-style-name="colspec" style:name="id1-3-2-2-2-2-238-1-5">
      <style:table-column-properties/>
    </style:style>
    <style:style style:family="table-column" style:parent-style-name="colspec" style:name="id1-3-2-2-2-2-241-1-1">
      <style:table-column-properties/>
    </style:style>
    <style:style style:family="table-column" style:parent-style-name="colspec" style:name="id1-3-2-2-2-2-241-1-2">
      <style:table-column-properties/>
    </style:style>
    <style:style style:family="table-column" style:parent-style-name="colspec" style:name="id1-3-2-2-2-2-241-1-3">
      <style:table-column-properties/>
    </style:style>
    <style:style style:family="table-column" style:parent-style-name="colspec" style:name="id1-3-2-2-2-2-241-1-4">
      <style:table-column-properties/>
    </style:style>
    <style:style style:family="table-column" style:parent-style-name="colspec" style:name="id1-3-2-2-2-2-241-1-5">
      <style:table-column-properties/>
    </style:style>
    <style:style style:family="table-column" style:parent-style-name="colspec" style:name="id1-3-2-2-2-2-244-1-1">
      <style:table-column-properties/>
    </style:style>
    <style:style style:family="table-column" style:parent-style-name="colspec" style:name="id1-3-2-2-2-2-244-1-2">
      <style:table-column-properties/>
    </style:style>
    <style:style style:family="table-column" style:parent-style-name="colspec" style:name="id1-3-2-2-2-2-244-1-3">
      <style:table-column-properties/>
    </style:style>
    <style:style style:family="table-column" style:parent-style-name="colspec" style:name="id1-3-2-2-2-2-244-1-4">
      <style:table-column-properties/>
    </style:style>
    <style:style style:family="table-column" style:parent-style-name="colspec" style:name="id1-3-2-2-2-2-244-1-5">
      <style:table-column-properties/>
    </style:style>
    <style:style style:family="table-column" style:parent-style-name="colspec" style:name="id1-3-2-2-2-2-244-1-6">
      <style:table-column-properties/>
    </style:style>
    <style:style style:family="table-column" style:parent-style-name="colspec" style:name="id1-3-2-2-2-2-244-1-7">
      <style:table-column-properties/>
    </style:style>
    <style:style style:family="table-column" style:parent-style-name="colspec" style:name="id1-3-2-2-2-2-247-1-1">
      <style:table-column-properties/>
    </style:style>
    <style:style style:family="table-column" style:parent-style-name="colspec" style:name="id1-3-2-2-2-2-247-1-2">
      <style:table-column-properties/>
    </style:style>
    <style:style style:family="table-column" style:parent-style-name="colspec" style:name="id1-3-2-2-2-2-247-1-3">
      <style:table-column-properties/>
    </style:style>
    <style:style style:family="table-column" style:parent-style-name="colspec" style:name="id1-3-2-2-2-2-247-1-4">
      <style:table-column-properties/>
    </style:style>
    <style:style style:family="table-column" style:parent-style-name="colspec" style:name="id1-3-2-2-2-2-247-1-5">
      <style:table-column-properties/>
    </style:style>
    <style:style style:family="table-column" style:parent-style-name="colspec" style:name="id1-3-2-2-2-2-247-1-6">
      <style:table-column-properties/>
    </style:style>
    <style:style style:family="table-column" style:parent-style-name="colspec" style:name="id1-3-2-2-2-2-250-1-1">
      <style:table-column-properties/>
    </style:style>
    <style:style style:family="table-column" style:parent-style-name="colspec" style:name="id1-3-2-2-2-2-250-1-2">
      <style:table-column-properties/>
    </style:style>
    <style:style style:family="table-column" style:parent-style-name="colspec" style:name="id1-3-2-2-2-2-250-1-3">
      <style:table-column-properties/>
    </style:style>
    <style:style style:family="table-column" style:parent-style-name="colspec" style:name="id1-3-2-2-2-2-250-1-4">
      <style:table-column-properties/>
    </style:style>
    <style:style style:family="table-column" style:parent-style-name="colspec" style:name="id1-3-2-2-2-2-250-1-5">
      <style:table-column-properties/>
    </style:style>
    <style:style style:family="table-column" style:parent-style-name="colspec" style:name="id1-3-2-2-2-2-250-1-6">
      <style:table-column-properties/>
    </style:style>
    <style:style style:family="table-column" style:parent-style-name="colspec" style:name="id1-3-2-2-2-2-250-1-7">
      <style:table-column-properties/>
    </style:style>
    <style:style style:family="table-column" style:parent-style-name="colspec" style:name="id1-3-2-2-2-2-250-1-8">
      <style:table-column-properties/>
    </style:style>
    <style:style style:family="table-column" style:parent-style-name="colspec" style:name="id1-3-2-2-2-2-250-1-9">
      <style:table-column-properties/>
    </style:style>
    <style:style style:family="table-column" style:parent-style-name="colspec" style:name="id1-3-2-2-2-2-253-1-1">
      <style:table-column-properties/>
    </style:style>
    <style:style style:family="table-column" style:parent-style-name="colspec" style:name="id1-3-2-2-2-2-253-1-2">
      <style:table-column-properties/>
    </style:style>
    <style:style style:family="table-column" style:parent-style-name="colspec" style:name="id1-3-2-2-2-2-253-1-3">
      <style:table-column-properties/>
    </style:style>
    <style:style style:family="table-column" style:parent-style-name="colspec" style:name="id1-3-2-2-2-2-253-1-4">
      <style:table-column-properties/>
    </style:style>
    <style:style style:family="table-column" style:parent-style-name="colspec" style:name="id1-3-2-2-2-2-253-1-5">
      <style:table-column-properties/>
    </style:style>
    <style:style style:family="table-column" style:parent-style-name="colspec" style:name="id1-3-2-2-2-2-253-1-6">
      <style:table-column-properties/>
    </style:style>
    <style:style style:family="table-column" style:parent-style-name="colspec" style:name="id1-3-2-2-2-2-256-1-1">
      <style:table-column-properties/>
    </style:style>
    <style:style style:family="table-column" style:parent-style-name="colspec" style:name="id1-3-2-2-2-2-256-1-2">
      <style:table-column-properties/>
    </style:style>
    <style:style style:family="table-column" style:parent-style-name="colspec" style:name="id1-3-2-2-2-2-256-1-3">
      <style:table-column-properties/>
    </style:style>
    <style:style style:family="table-column" style:parent-style-name="colspec" style:name="id1-3-2-2-2-2-256-1-4">
      <style:table-column-properties/>
    </style:style>
    <style:style style:family="table-column" style:parent-style-name="colspec" style:name="id1-3-2-2-2-2-256-1-5">
      <style:table-column-properties/>
    </style:style>
    <style:style style:family="table-column" style:parent-style-name="colspec" style:name="id1-3-2-2-2-2-259-1-1">
      <style:table-column-properties/>
    </style:style>
    <style:style style:family="table-column" style:parent-style-name="colspec" style:name="id1-3-2-2-2-2-259-1-2">
      <style:table-column-properties/>
    </style:style>
    <style:style style:family="table-column" style:parent-style-name="colspec" style:name="id1-3-2-2-2-2-259-1-3">
      <style:table-column-properties/>
    </style:style>
    <style:style style:family="table-column" style:parent-style-name="colspec" style:name="id1-3-2-2-2-2-259-1-4">
      <style:table-column-properties/>
    </style:style>
    <style:style style:family="table-column" style:parent-style-name="colspec" style:name="id1-3-2-2-2-2-259-1-5">
      <style:table-column-properties/>
    </style:style>
    <style:style style:family="table-column" style:parent-style-name="colspec" style:name="id1-3-2-2-2-2-262-1-1">
      <style:table-column-properties/>
    </style:style>
    <style:style style:family="table-column" style:parent-style-name="colspec" style:name="id1-3-2-2-2-2-262-1-2">
      <style:table-column-properties/>
    </style:style>
    <style:style style:family="table-column" style:parent-style-name="colspec" style:name="id1-3-2-2-2-2-262-1-3">
      <style:table-column-properties/>
    </style:style>
    <style:style style:family="table-column" style:parent-style-name="colspec" style:name="id1-3-2-2-2-2-262-1-4">
      <style:table-column-properties/>
    </style:style>
    <style:style style:family="table-column" style:parent-style-name="colspec" style:name="id1-3-2-2-2-2-262-1-5">
      <style:table-column-properties/>
    </style:style>
    <style:style style:family="table-column" style:parent-style-name="colspec" style:name="id1-3-2-2-2-2-262-1-6">
      <style:table-column-properties/>
    </style:style>
    <style:style style:family="table-column" style:parent-style-name="colspec" style:name="id1-3-2-2-2-2-262-1-7">
      <style:table-column-properties/>
    </style:style>
    <style:style style:family="table-column" style:parent-style-name="colspec" style:name="id1-3-2-2-2-2-262-1-8">
      <style:table-column-properties/>
    </style:style>
    <style:style style:family="table-column" style:parent-style-name="colspec" style:name="id1-3-2-2-2-2-262-1-9">
      <style:table-column-properties/>
    </style:style>
    <style:style style:family="table-column" style:parent-style-name="colspec" style:name="id1-3-2-2-2-2-265-1-1">
      <style:table-column-properties/>
    </style:style>
    <style:style style:family="table-column" style:parent-style-name="colspec" style:name="id1-3-2-2-2-2-265-1-2">
      <style:table-column-properties/>
    </style:style>
    <style:style style:family="table-column" style:parent-style-name="colspec" style:name="id1-3-2-2-2-2-265-1-3">
      <style:table-column-properties/>
    </style:style>
    <style:style style:family="table-column" style:parent-style-name="colspec" style:name="id1-3-2-2-2-2-265-1-4">
      <style:table-column-properties/>
    </style:style>
    <style:style style:family="table-column" style:parent-style-name="colspec" style:name="id1-3-2-2-2-2-265-1-5">
      <style:table-column-properties/>
    </style:style>
    <style:style style:family="table-column" style:parent-style-name="colspec" style:name="id1-3-2-2-2-2-268-1-1">
      <style:table-column-properties/>
    </style:style>
    <style:style style:family="table-column" style:parent-style-name="colspec" style:name="id1-3-2-2-2-2-268-1-2">
      <style:table-column-properties/>
    </style:style>
    <style:style style:family="table-column" style:parent-style-name="colspec" style:name="id1-3-2-2-2-2-276-1-1">
      <style:table-column-properties/>
    </style:style>
    <style:style style:family="table-column" style:parent-style-name="colspec" style:name="id1-3-2-2-2-2-276-1-2">
      <style:table-column-properties/>
    </style:style>
    <style:style style:family="table-column" style:parent-style-name="colspec" style:name="id1-3-2-2-2-2-276-1-3">
      <style:table-column-properties/>
    </style:style>
    <style:style style:family="table-column" style:parent-style-name="colspec" style:name="id1-3-2-2-2-2-276-1-4">
      <style:table-column-properties/>
    </style:style>
    <style:style style:family="table-column" style:parent-style-name="colspec" style:name="id1-3-2-2-2-2-276-1-5">
      <style:table-column-properties/>
    </style:style>
    <style:style style:family="table-column" style:parent-style-name="colspec" style:name="id1-3-2-2-2-2-279-1-1">
      <style:table-column-properties/>
    </style:style>
    <style:style style:family="table-column" style:parent-style-name="colspec" style:name="id1-3-2-2-2-2-279-1-2">
      <style:table-column-properties/>
    </style:style>
    <style:style style:family="table-column" style:parent-style-name="colspec" style:name="id1-3-2-2-2-2-279-1-3">
      <style:table-column-properties/>
    </style:style>
    <style:style style:family="table-column" style:parent-style-name="colspec" style:name="id1-3-2-2-2-2-279-1-4">
      <style:table-column-properties/>
    </style:style>
    <style:style style:family="table-column" style:parent-style-name="colspec" style:name="id1-3-2-2-2-2-279-1-5">
      <style:table-column-properties/>
    </style:style>
    <style:style style:family="table-column" style:parent-style-name="colspec" style:name="id1-3-2-2-2-2-284-1-1">
      <style:table-column-properties/>
    </style:style>
    <style:style style:family="table-column" style:parent-style-name="colspec" style:name="id1-3-2-2-2-2-284-1-2">
      <style:table-column-properties/>
    </style:style>
    <style:style style:family="table-column" style:parent-style-name="colspec" style:name="id1-3-2-2-2-2-284-1-3">
      <style:table-column-properties/>
    </style:style>
    <style:style style:family="table-column" style:parent-style-name="colspec" style:name="id1-3-2-2-2-2-284-1-4">
      <style:table-column-properties/>
    </style:style>
    <style:style style:family="table-column" style:parent-style-name="colspec" style:name="id1-3-2-2-2-2-284-1-5">
      <style:table-column-properties/>
    </style:style>
    <style:style style:family="table-column" style:parent-style-name="colspec" style:name="id1-3-2-2-2-2-287-1-1">
      <style:table-column-properties/>
    </style:style>
    <style:style style:family="table-column" style:parent-style-name="colspec" style:name="id1-3-2-2-2-2-287-1-2">
      <style:table-column-properties/>
    </style:style>
    <style:style style:family="table-column" style:parent-style-name="colspec" style:name="id1-3-2-2-2-2-287-1-3">
      <style:table-column-properties/>
    </style:style>
    <style:style style:family="table-column" style:parent-style-name="colspec" style:name="id1-3-2-2-2-2-287-1-4">
      <style:table-column-properties/>
    </style:style>
    <style:style style:family="table-column" style:parent-style-name="colspec" style:name="id1-3-2-2-2-2-287-1-5">
      <style:table-column-properties/>
    </style:style>
    <style:style style:family="table-column" style:parent-style-name="colspec" style:name="id1-3-2-2-2-2-287-1-6">
      <style:table-column-properties/>
    </style:style>
    <style:style style:family="table-column" style:parent-style-name="colspec" style:name="id1-3-2-2-2-2-287-1-7">
      <style:table-column-properties/>
    </style:style>
    <style:style style:family="table-column" style:parent-style-name="colspec" style:name="id1-3-2-2-2-2-290-1-1">
      <style:table-column-properties/>
    </style:style>
    <style:style style:family="table-column" style:parent-style-name="colspec" style:name="id1-3-2-2-2-2-290-1-2">
      <style:table-column-properties/>
    </style:style>
    <style:style style:family="table-column" style:parent-style-name="colspec" style:name="id1-3-2-2-2-2-290-1-3">
      <style:table-column-properties/>
    </style:style>
    <style:style style:family="table-column" style:parent-style-name="colspec" style:name="id1-3-2-2-2-2-290-1-4">
      <style:table-column-properties/>
    </style:style>
    <style:style style:family="table-column" style:parent-style-name="colspec" style:name="id1-3-2-2-2-2-290-1-5">
      <style:table-column-properties/>
    </style:style>
    <style:style style:family="table-column" style:parent-style-name="colspec" style:name="id1-3-2-2-2-2-290-1-6">
      <style:table-column-properties/>
    </style:style>
    <style:style style:family="table-column" style:parent-style-name="colspec" style:name="id1-3-2-2-2-2-290-1-7">
      <style:table-column-properties/>
    </style:style>
    <style:style style:family="table-column" style:parent-style-name="colspec" style:name="id1-3-2-2-2-2-295-1-1">
      <style:table-column-properties/>
    </style:style>
    <style:style style:family="table-column" style:parent-style-name="colspec" style:name="id1-3-2-2-2-2-295-1-2">
      <style:table-column-properties/>
    </style:style>
    <style:style style:family="table-column" style:parent-style-name="colspec" style:name="id1-3-2-2-2-2-295-1-3">
      <style:table-column-properties/>
    </style:style>
    <style:style style:family="table-column" style:parent-style-name="colspec" style:name="id1-3-2-2-2-2-295-1-4">
      <style:table-column-properties/>
    </style:style>
    <style:style style:family="table-column" style:parent-style-name="colspec" style:name="id1-3-2-2-2-2-295-1-5">
      <style:table-column-properties/>
    </style:style>
    <text:list-style style:name="id1-3-2-2-2-2-295-1-6-1-2-2">
      <text:list-level-style-bullet text:bullet-char="•" text:level="1">
        <style:list-level-properties text:min-label-width="10mm"/>
      </text:list-level-style-bullet>
    </text:list-style>
    <text:list-style style:name="id1-3-2-2-2-2-295-1-6-1-2-2-1">
      <text:list-level-style-bullet text:bullet-char="•" text:level="1">
        <style:list-level-properties text:min-label-width="10mm"/>
      </text:list-level-style-bullet>
    </text:list-style>
    <text:list-style style:name="id1-3-2-2-2-2-295-1-6-1-2-2-2">
      <text:list-level-style-bullet text:bullet-char="•" text:level="1">
        <style:list-level-properties text:min-label-width="10mm"/>
      </text:list-level-style-bullet>
    </text:list-style>
    <text:list-style style:name="id1-3-2-2-2-2-295-1-6-1-2-2-3">
      <text:list-level-style-bullet text:bullet-char="•" text:level="1">
        <style:list-level-properties text:min-label-width="10mm"/>
      </text:list-level-style-bullet>
    </text:list-style>
    <text:list-style style:name="id1-3-2-2-2-2-295-1-6-1-2-2-4">
      <text:list-level-style-bullet text:bullet-char="•" text:level="1">
        <style:list-level-properties text:min-label-width="10mm"/>
      </text:list-level-style-bullet>
    </text:list-style>
    <style:style style:family="table-column" style:parent-style-name="colspec" style:name="id1-3-2-2-2-2-298-1-1">
      <style:table-column-properties/>
    </style:style>
    <style:style style:family="table-column" style:parent-style-name="colspec" style:name="id1-3-2-2-2-2-298-1-2">
      <style:table-column-properties/>
    </style:style>
    <style:style style:family="table-column" style:parent-style-name="colspec" style:name="id1-3-2-2-2-2-298-1-3">
      <style:table-column-properties/>
    </style:style>
    <style:style style:family="table-column" style:parent-style-name="colspec" style:name="id1-3-2-2-2-2-298-1-4">
      <style:table-column-properties/>
    </style:style>
    <style:style style:family="table-column" style:parent-style-name="colspec" style:name="id1-3-2-2-2-2-298-1-5">
      <style:table-column-properties/>
    </style:style>
    <style:style style:family="table-column" style:parent-style-name="colspec" style:name="id1-3-2-2-2-2-301-1-1">
      <style:table-column-properties/>
    </style:style>
    <style:style style:family="table-column" style:parent-style-name="colspec" style:name="id1-3-2-2-2-2-301-1-2">
      <style:table-column-properties/>
    </style:style>
    <style:style style:family="table-column" style:parent-style-name="colspec" style:name="id1-3-2-2-2-2-301-1-3">
      <style:table-column-properties/>
    </style:style>
    <style:style style:family="table-column" style:parent-style-name="colspec" style:name="id1-3-2-2-2-2-301-1-4">
      <style:table-column-properties/>
    </style:style>
    <style:style style:family="table-column" style:parent-style-name="colspec" style:name="id1-3-2-2-2-2-301-1-5">
      <style:table-column-properties/>
    </style:style>
    <style:style style:family="table-column" style:parent-style-name="colspec" style:name="id1-3-2-2-2-2-304-1-1">
      <style:table-column-properties/>
    </style:style>
    <style:style style:family="table-column" style:parent-style-name="colspec" style:name="id1-3-2-2-2-2-304-1-2">
      <style:table-column-properties/>
    </style:style>
    <style:style style:family="table-column" style:parent-style-name="colspec" style:name="id1-3-2-2-2-2-304-1-3">
      <style:table-column-properties/>
    </style:style>
    <style:style style:family="table-column" style:parent-style-name="colspec" style:name="id1-3-2-2-2-2-304-1-4">
      <style:table-column-properties/>
    </style:style>
    <style:style style:family="table-column" style:parent-style-name="colspec" style:name="id1-3-2-2-2-2-304-1-5">
      <style:table-column-properties/>
    </style:style>
    <style:style style:family="table-column" style:parent-style-name="colspec" style:name="id1-3-2-2-2-2-304-1-6">
      <style:table-column-properties/>
    </style:style>
    <style:style style:family="table-column" style:parent-style-name="colspec" style:name="id1-3-2-2-2-2-304-1-7">
      <style:table-column-properties/>
    </style:style>
    <style:style style:family="table-column" style:parent-style-name="colspec" style:name="id1-3-2-2-2-2-304-1-8">
      <style:table-column-properties/>
    </style:style>
    <style:style style:family="table-column" style:parent-style-name="colspec" style:name="id1-3-2-2-2-2-304-1-9">
      <style:table-column-properties/>
    </style:style>
    <style:style style:family="table-column" style:parent-style-name="colspec" style:name="id1-3-2-2-2-2-304-1-10">
      <style:table-column-properties/>
    </style:style>
    <style:style style:family="table-column" style:parent-style-name="colspec" style:name="id1-3-2-2-2-2-307-1-1">
      <style:table-column-properties/>
    </style:style>
    <style:style style:family="table-column" style:parent-style-name="colspec" style:name="id1-3-2-2-2-2-307-1-2">
      <style:table-column-properties/>
    </style:style>
    <style:style style:family="table-column" style:parent-style-name="colspec" style:name="id1-3-2-2-2-2-307-1-3">
      <style:table-column-properties/>
    </style:style>
    <style:style style:family="table-column" style:parent-style-name="colspec" style:name="id1-3-2-2-2-2-307-1-4">
      <style:table-column-properties/>
    </style:style>
    <style:style style:family="table-column" style:parent-style-name="colspec" style:name="id1-3-2-2-2-2-307-1-5">
      <style:table-column-properties/>
    </style:style>
    <style:style style:family="table-column" style:parent-style-name="colspec" style:name="id1-3-2-2-2-2-310-1-1">
      <style:table-column-properties/>
    </style:style>
    <style:style style:family="table-column" style:parent-style-name="colspec" style:name="id1-3-2-2-2-2-310-1-2">
      <style:table-column-properties/>
    </style:style>
    <style:style style:family="table-column" style:parent-style-name="colspec" style:name="id1-3-2-2-2-2-310-1-3">
      <style:table-column-properties/>
    </style:style>
    <style:style style:family="table-column" style:parent-style-name="colspec" style:name="id1-3-2-2-2-2-310-1-4">
      <style:table-column-properties/>
    </style:style>
    <style:style style:family="table-column" style:parent-style-name="colspec" style:name="id1-3-2-2-2-2-310-1-5">
      <style:table-column-properties/>
    </style:style>
    <style:style style:family="table-column" style:parent-style-name="colspec" style:name="id1-3-2-2-2-2-313-1-1">
      <style:table-column-properties/>
    </style:style>
    <style:style style:family="table-column" style:parent-style-name="colspec" style:name="id1-3-2-2-2-2-313-1-2">
      <style:table-column-properties/>
    </style:style>
    <style:style style:family="table-column" style:parent-style-name="colspec" style:name="id1-3-2-2-2-2-313-1-3">
      <style:table-column-properties/>
    </style:style>
    <style:style style:family="table-column" style:parent-style-name="colspec" style:name="id1-3-2-2-2-2-313-1-4">
      <style:table-column-properties/>
    </style:style>
    <style:style style:family="table-column" style:parent-style-name="colspec" style:name="id1-3-2-2-2-2-313-1-5">
      <style:table-column-properties/>
    </style:style>
    <style:style style:family="table-column" style:parent-style-name="colspec" style:name="id1-3-2-2-2-2-316-1-1">
      <style:table-column-properties/>
    </style:style>
    <style:style style:family="table-column" style:parent-style-name="colspec" style:name="id1-3-2-2-2-2-316-1-2">
      <style:table-column-properties/>
    </style:style>
    <style:style style:family="table-column" style:parent-style-name="colspec" style:name="id1-3-2-2-2-2-321-1-1">
      <style:table-column-properties/>
    </style:style>
    <style:style style:family="table-column" style:parent-style-name="colspec" style:name="id1-3-2-2-2-2-321-1-2">
      <style:table-column-properties/>
    </style:style>
    <style:style style:family="table-column" style:parent-style-name="colspec" style:name="id1-3-2-2-2-2-321-1-3">
      <style:table-column-properties/>
    </style:style>
    <style:style style:family="table-column" style:parent-style-name="colspec" style:name="id1-3-2-2-2-2-321-1-4">
      <style:table-column-properties/>
    </style:style>
    <style:style style:family="table-column" style:parent-style-name="colspec" style:name="id1-3-2-2-2-2-321-1-5">
      <style:table-column-properties/>
    </style:style>
    <style:style style:family="table-column" style:parent-style-name="colspec" style:name="id1-3-2-2-2-2-324-1-1">
      <style:table-column-properties/>
    </style:style>
    <style:style style:family="table-column" style:parent-style-name="colspec" style:name="id1-3-2-2-2-2-324-1-2">
      <style:table-column-properties/>
    </style:style>
    <style:style style:family="table-column" style:parent-style-name="colspec" style:name="id1-3-2-2-2-2-324-1-3">
      <style:table-column-properties/>
    </style:style>
    <style:style style:family="table-column" style:parent-style-name="colspec" style:name="id1-3-2-2-2-2-324-1-4">
      <style:table-column-properties/>
    </style:style>
    <style:style style:family="table-column" style:parent-style-name="colspec" style:name="id1-3-2-2-2-2-324-1-5">
      <style:table-column-properties/>
    </style:style>
    <style:style style:family="table-column" style:parent-style-name="colspec" style:name="id1-3-2-2-2-2-324-1-6">
      <style:table-column-properties/>
    </style:style>
    <style:style style:family="table-column" style:parent-style-name="colspec" style:name="id1-3-2-2-2-2-324-1-7">
      <style:table-column-properties/>
    </style:style>
    <style:style style:family="table-column" style:parent-style-name="colspec" style:name="id1-3-2-2-2-2-324-1-8">
      <style:table-column-properties/>
    </style:style>
    <style:style style:family="table-column" style:parent-style-name="colspec" style:name="id1-3-2-2-2-2-324-1-9">
      <style:table-column-properties/>
    </style:style>
    <style:style style:family="table-column" style:parent-style-name="colspec" style:name="id1-3-2-2-2-2-327-1-1">
      <style:table-column-properties/>
    </style:style>
    <style:style style:family="table-column" style:parent-style-name="colspec" style:name="id1-3-2-2-2-2-327-1-2">
      <style:table-column-properties/>
    </style:style>
    <style:style style:family="table-column" style:parent-style-name="colspec" style:name="id1-3-2-2-2-2-327-1-3">
      <style:table-column-properties/>
    </style:style>
    <style:style style:family="table-column" style:parent-style-name="colspec" style:name="id1-3-2-2-2-2-327-1-4">
      <style:table-column-properties/>
    </style:style>
    <style:style style:family="table-column" style:parent-style-name="colspec" style:name="id1-3-2-2-2-2-327-1-5">
      <style:table-column-properties/>
    </style:style>
    <style:style style:family="table-column" style:parent-style-name="colspec" style:name="id1-3-2-2-2-2-330-1-1">
      <style:table-column-properties/>
    </style:style>
    <style:style style:family="table-column" style:parent-style-name="colspec" style:name="id1-3-2-2-2-2-330-1-2">
      <style:table-column-properties/>
    </style:style>
    <style:style style:family="table-column" style:parent-style-name="colspec" style:name="id1-3-2-2-2-2-330-1-3">
      <style:table-column-properties/>
    </style:style>
    <style:style style:family="table-column" style:parent-style-name="colspec" style:name="id1-3-2-2-2-2-330-1-4">
      <style:table-column-properties/>
    </style:style>
    <style:style style:family="table-column" style:parent-style-name="colspec" style:name="id1-3-2-2-2-2-330-1-5">
      <style:table-column-properties/>
    </style:style>
    <style:style style:family="table-column" style:parent-style-name="colspec" style:name="id1-3-2-2-2-2-333-1-1">
      <style:table-column-properties/>
    </style:style>
    <style:style style:family="table-column" style:parent-style-name="colspec" style:name="id1-3-2-2-2-2-333-1-2">
      <style:table-column-properties/>
    </style:style>
    <style:style style:family="table-column" style:parent-style-name="colspec" style:name="id1-3-2-2-2-2-333-1-3">
      <style:table-column-properties/>
    </style:style>
    <style:style style:family="table-column" style:parent-style-name="colspec" style:name="id1-3-2-2-2-2-333-1-4">
      <style:table-column-properties/>
    </style:style>
    <style:style style:family="table-column" style:parent-style-name="colspec" style:name="id1-3-2-2-2-2-333-1-5">
      <style:table-column-properties/>
    </style:style>
    <style:style style:family="table-column" style:parent-style-name="colspec" style:name="id1-3-2-2-2-2-336-1-1">
      <style:table-column-properties/>
    </style:style>
    <style:style style:family="table-column" style:parent-style-name="colspec" style:name="id1-3-2-2-2-2-336-1-2">
      <style:table-column-properties/>
    </style:style>
    <style:style style:family="table-column" style:parent-style-name="colspec" style:name="id1-3-2-2-2-2-336-1-3">
      <style:table-column-properties/>
    </style:style>
    <style:style style:family="table-column" style:parent-style-name="colspec" style:name="id1-3-2-2-2-2-336-1-4">
      <style:table-column-properties/>
    </style:style>
    <style:style style:family="table-column" style:parent-style-name="colspec" style:name="id1-3-2-2-2-2-336-1-5">
      <style:table-column-properties/>
    </style:style>
    <style:style style:family="table-column" style:parent-style-name="colspec" style:name="id1-3-2-2-2-2-339-1-1">
      <style:table-column-properties/>
    </style:style>
    <style:style style:family="table-column" style:parent-style-name="colspec" style:name="id1-3-2-2-2-2-339-1-2">
      <style:table-column-properties/>
    </style:style>
    <style:style style:family="table-column" style:parent-style-name="colspec" style:name="id1-3-2-2-2-2-339-1-3">
      <style:table-column-properties/>
    </style:style>
    <style:style style:family="table-column" style:parent-style-name="colspec" style:name="id1-3-2-2-2-2-339-1-4">
      <style:table-column-properties/>
    </style:style>
    <style:style style:family="table-column" style:parent-style-name="colspec" style:name="id1-3-2-2-2-2-339-1-5">
      <style:table-column-properties/>
    </style:style>
    <style:style style:family="table-column" style:parent-style-name="colspec" style:name="id1-3-2-2-2-2-342-1-1">
      <style:table-column-properties/>
    </style:style>
    <style:style style:family="table-column" style:parent-style-name="colspec" style:name="id1-3-2-2-2-2-342-1-2">
      <style:table-column-properties/>
    </style:style>
    <style:style style:family="table-column" style:parent-style-name="colspec" style:name="id1-3-2-2-2-2-342-1-3">
      <style:table-column-properties/>
    </style:style>
    <style:style style:family="table-column" style:parent-style-name="colspec" style:name="id1-3-2-2-2-2-342-1-4">
      <style:table-column-properties/>
    </style:style>
    <style:style style:family="table-column" style:parent-style-name="colspec" style:name="id1-3-2-2-2-2-342-1-5">
      <style:table-column-properties/>
    </style:style>
    <style:style style:family="table-column" style:parent-style-name="colspec" style:name="id1-3-2-2-2-2-347-1-1">
      <style:table-column-properties/>
    </style:style>
    <style:style style:family="table-column" style:parent-style-name="colspec" style:name="id1-3-2-2-2-2-347-1-2">
      <style:table-column-properties/>
    </style:style>
    <style:style style:family="table-column" style:parent-style-name="colspec" style:name="id1-3-2-2-2-2-347-1-3">
      <style:table-column-properties/>
    </style:style>
    <style:style style:family="table-column" style:parent-style-name="colspec" style:name="id1-3-2-2-2-2-347-1-4">
      <style:table-column-properties/>
    </style:style>
    <style:style style:family="table-column" style:parent-style-name="colspec" style:name="id1-3-2-2-2-2-347-1-5">
      <style:table-column-properties/>
    </style:style>
    <style:style style:family="table-column" style:parent-style-name="colspec" style:name="id1-3-2-2-2-2-350-1-1">
      <style:table-column-properties/>
    </style:style>
    <style:style style:family="table-column" style:parent-style-name="colspec" style:name="id1-3-2-2-2-2-350-1-2">
      <style:table-column-properties/>
    </style:style>
    <style:style style:family="table-column" style:parent-style-name="colspec" style:name="id1-3-2-2-2-2-350-1-3">
      <style:table-column-properties/>
    </style:style>
    <style:style style:family="table-column" style:parent-style-name="colspec" style:name="id1-3-2-2-2-2-350-1-4">
      <style:table-column-properties/>
    </style:style>
    <style:style style:family="table-column" style:parent-style-name="colspec" style:name="id1-3-2-2-2-2-350-1-5">
      <style:table-column-properties/>
    </style:style>
    <style:style style:family="table-column" style:parent-style-name="colspec" style:name="id1-3-2-2-2-2-357-1-1">
      <style:table-column-properties/>
    </style:style>
    <style:style style:family="table-column" style:parent-style-name="colspec" style:name="id1-3-2-2-2-2-357-1-2">
      <style:table-column-properties/>
    </style:style>
    <style:style style:family="table-column" style:parent-style-name="colspec" style:name="id1-3-2-2-2-2-357-1-3">
      <style:table-column-properties/>
    </style:style>
    <style:style style:family="table-column" style:parent-style-name="colspec" style:name="id1-3-2-2-2-2-357-1-4">
      <style:table-column-properties/>
    </style:style>
    <style:style style:family="table-column" style:parent-style-name="colspec" style:name="id1-3-2-2-2-2-357-1-5">
      <style:table-column-properties/>
    </style:style>
    <style:style style:family="table-column" style:parent-style-name="colspec" style:name="id1-3-2-2-2-2-357-1-6">
      <style:table-column-properties/>
    </style:style>
    <style:style style:family="table-column" style:parent-style-name="colspec" style:name="id1-3-2-2-2-2-360-1-1">
      <style:table-column-properties/>
    </style:style>
    <style:style style:family="table-column" style:parent-style-name="colspec" style:name="id1-3-2-2-2-2-360-1-2">
      <style:table-column-properties/>
    </style:style>
    <style:style style:family="table-column" style:parent-style-name="colspec" style:name="id1-3-2-2-2-2-360-1-3">
      <style:table-column-properties/>
    </style:style>
    <style:style style:family="table-column" style:parent-style-name="colspec" style:name="id1-3-2-2-2-2-360-1-4">
      <style:table-column-properties/>
    </style:style>
    <style:style style:family="table-column" style:parent-style-name="colspec" style:name="id1-3-2-2-2-2-360-1-5">
      <style:table-column-properties/>
    </style:style>
    <style:style style:family="table-column" style:parent-style-name="colspec" style:name="id1-3-2-2-2-2-363-1-1">
      <style:table-column-properties/>
    </style:style>
    <style:style style:family="table-column" style:parent-style-name="colspec" style:name="id1-3-2-2-2-2-363-1-2">
      <style:table-column-properties/>
    </style:style>
    <style:style style:family="table-column" style:parent-style-name="colspec" style:name="id1-3-2-2-2-2-363-1-3">
      <style:table-column-properties/>
    </style:style>
    <style:style style:family="table-column" style:parent-style-name="colspec" style:name="id1-3-2-2-2-2-363-1-4">
      <style:table-column-properties/>
    </style:style>
    <style:style style:family="table-column" style:parent-style-name="colspec" style:name="id1-3-2-2-2-2-363-1-5">
      <style:table-column-properties/>
    </style:style>
    <style:style style:family="table-column" style:parent-style-name="colspec" style:name="id1-3-2-2-2-2-366-1-1">
      <style:table-column-properties/>
    </style:style>
    <style:style style:family="table-column" style:parent-style-name="colspec" style:name="id1-3-2-2-2-2-366-1-2">
      <style:table-column-properties/>
    </style:style>
    <style:style style:family="table-column" style:parent-style-name="colspec" style:name="id1-3-2-2-2-2-366-1-3">
      <style:table-column-properties/>
    </style:style>
    <style:style style:family="table-column" style:parent-style-name="colspec" style:name="id1-3-2-2-2-2-366-1-4">
      <style:table-column-properties/>
    </style:style>
    <style:style style:family="table-column" style:parent-style-name="colspec" style:name="id1-3-2-2-2-2-366-1-5">
      <style:table-column-properties/>
    </style:style>
    <style:style style:family="table-column" style:parent-style-name="colspec" style:name="id1-3-2-2-2-2-373-1-1">
      <style:table-column-properties/>
    </style:style>
    <style:style style:family="table-column" style:parent-style-name="colspec" style:name="id1-3-2-2-2-2-373-1-2">
      <style:table-column-properties/>
    </style:style>
    <style:style style:family="table-column" style:parent-style-name="colspec" style:name="id1-3-2-2-2-2-373-1-3">
      <style:table-column-properties/>
    </style:style>
    <style:style style:family="table-column" style:parent-style-name="colspec" style:name="id1-3-2-2-2-2-373-1-4">
      <style:table-column-properties/>
    </style:style>
    <style:style style:family="table-column" style:parent-style-name="colspec" style:name="id1-3-2-2-2-2-373-1-5">
      <style:table-column-properties/>
    </style:style>
  </office:automatic-styles>
  <office:body>
    <office:text>
      <text:p text:style-name="new_page_staatscourant"/>
      <text:p text:style-name="single-kop-titel">Mandaatbesluit gemeente Zwolle</text:p>
      <text:section text:name="regeling_id1-3-2" text:style-name="regeling">
        <text:section text:name="aanhef_id1-3-2-1" text:style-name="aanhef">
          <text:section text:name="preambule_id1-3-2-1-1" text:style-name="preambule">
            <text:p text:style-name="al">
            <text:span text:style-name="nadrukvet">INLEIDING / ALGEMENE REGELS TEN AANZIEN VAN MANDAAT</text:span>
          </text:p>
            <text:p text:style-name="al"/>
            <text:p text:style-name="al">In deze inleiding wordt in het eerste onderdeel (A) nader ingegaan op de wettelijke voorschriften met betrekking tot mandaat. In het tweede gedeelte (B) is het mandaatreglement opgenomen.</text:p>
            <text:p text:style-name="al"/>
          </text:section>
        </text:section>
        <text:section text:name="regeling-tekst_id1-3-2-2" text:style-name="regeling-tekst">
          <text:section text:name="hoofdstuk_id1-3-2-2-1" text:style-name="hoofdstuk">
            <text:p text:style-name="hoofdstuk_kop"><text:span text:style-name="label"/> <text:span text:style-name="nr">A.</text:span>  Wettelijke bepalingen uit de Awb</text:p>
            <text:section text:name="artikel_id1-3-2-2-1-2" text:style-name="artikel">
              <text:p text:style-name="artikel_kop_titel"><text:span text:style-name="artikel_kop_label"/> <text:span text:style-name="artikel_kop_nr"/> </text:p>
              <text:p text:style-name="al"/>
              <text:p text:style-name="al">De wettelijke voorschriften over mandaat zijn opgenomen in hoofdstuk 10, titel 10.1 van de Algemene wet bestuursrecht (Awb).</text:p>
              <text:p text:style-name="al"/>
              <text:p text:style-name="al">
              <text:span text:style-name="nadrukondlijn">Begripsomschrijving</text:span>
            </text:p>
              <text:p text:style-name="al">In artikel 10:1 Awb is de definitie van mandaat opgenomen. Mandaat is de bevoegdheid om in naam van een bestuursorgaan een besluit te nemen. </text:p>
              <text:p text:style-name="al"/>
              <text:p text:style-name="al">Het bestuursorgaan dat het mandaat verleent, wordt in het vervolg mandaatverlener genoemd en degene die het mandaat ontvangt, wordt hierna de gemandateerde genoemd.</text:p>
              <text:p text:style-name="al"/>
              <text:p text:style-name="al">Het rechtsgevolg van mandaat is dat het besluit dat krachtens mandaat is genomen rechtens geldt als een besluit van het bestuursorgaan. Het bestuursorgaan blijft derhalve verantwoordelijk. </text:p>
              <text:p text:style-name="al"/>
              <text:p text:style-name="al">Een besluit, waarbij de grenzen van het mandaat zijn overschreden, kan in bepaalde gevallen toch aan het bestuursorgaan worden toegerekend. In zo'n geval beschermt het vertrouwensbeginsel degene die op de aanwezigheid van een geldig mandaat vertrouwt en mocht vertrouwen. </text:p>
              <text:p text:style-name="al"/>
              <text:p text:style-name="al">Hiervan is sprake als aan twee voorwaarden is voldaan:</text:p>
              <text:list text:style-name="id1-3-2-2-1-2-15">
                <text:list-item text:style-override="id1-3-2-2-1-2-15-1">
                  <text:number>1.</text:number>
                  <text:p text:style-name="al">het bestuursorgaan moet door zijn gedrag het vertrouwen hebben gewekt van het bestaan van een rechtsgeldig mandaat en</text:p>
                </text:list-item>
                <text:list-item text:style-override="id1-3-2-2-1-2-15-2">
                  <text:number>2.</text:number>
                  <text:p text:style-name="al">de wederpartij moet in redelijkheid op de gewekte schijn van bevoegdheid hebben mogen afgaan.</text:p>
                </text:list-item>
              </text:list>
              <text:p text:style-name="al">In andere gevallen kan gesteld worden dat de beslissing onbevoegd genomen is en dus onrechtmatig is en niet in stand kan blijven.</text:p>
              <text:p text:style-name="al"/>
              <text:p text:style-name="al">
              <text:span text:style-name="nadrukondlijn">Hoofdregel </text:span>
            </text:p>
              <text:p text:style-name="al">Artikel 10:3, lid 1 Awb geeft de hoofdregel dat een bestuursorgaan mandaat kan verlenen, tenzij:</text:p>
              <text:list text:style-name="id1-3-2-2-1-2-20">
                <text:list-item text:style-override="id1-3-2-2-1-2-20-1">
                  <text:number>a.</text:number>
                  <text:p text:style-name="al">bij wettelijk voorschrift anders is bepaald of</text:p>
                </text:list-item>
                <text:list-item text:style-override="id1-3-2-2-1-2-20-2">
                  <text:number>b.</text:number>
                  <text:p text:style-name="al">de aard van de bevoegdheid zich tegen mandaatverlening verzet.</text:p>
                </text:list-item>
              </text:list>
              <text:p text:style-name="al">
              <text:span text:style-name="nadrukondlijn">ad a: </text:span>
              <text:span text:style-name="nadrukondlijn">wettelijk voorschrift bepaalt anders</text:span>
            </text:p>
              <text:p text:style-name="al">Bij wettelijk voorschrift kan worden bepaald dat mandaat van een bepaalde bevoegdheid niet mogelijk is. Een dergelijke uitzondering is zeldzaam. Meestal zal uit een samenstel van wettelijke bepalingen moeten worden afgeleid dat mandaat niet is toegestaan. </text:p>
              <text:p text:style-name="al"/>
              <text:p text:style-name="al">In artikel 10:3, lid 2 is een aantal algemene wettelijke uitzonderingen opgesomd. In dit artikel is bepaald dat voor een aantal besluiten mandaat niet is toegestaan, namelijk:</text:p>
              <text:list text:style-name="id1-3-2-2-1-2-25">
                <text:list-item text:style-override="id1-3-2-2-1-2-25-1">
                  <text:number>a.</text:number>
                  <text:p text:style-name="al">het vaststellen van algemeen verbindende voorschriften;</text:p>
                </text:list-item>
                <text:list-item text:style-override="id1-3-2-2-1-2-25-2">
                  <text:number>b.</text:number>
                  <text:p text:style-name="al">het nemen van besluiten waarvan is bepaald dat het met versterkte meerderheid moet worden genomen of waarvan de aard van de voorgeschreven besluitvormingsprocedure zich anderszins tegen de mandaatverlening verzet;</text:p>
                </text:list-item>
                <text:list-item text:style-override="id1-3-2-2-1-2-25-3">
                  <text:number>c.</text:number>
                  <text:p text:style-name="al">het vernietigen of onthouden van goedkeuring aan een besluit van een ander bestuursorgaan.</text:p>
                </text:list-item>
              </text:list>
              <text:p text:style-name="al">
              <text:span text:style-name="nadrukondlijn">ad b: </text:span>
              <text:span text:style-name="nadrukondlijn">de aard van de bevoegdheid verzet zich</text:span>
            </text:p>
              <text:p text:style-name="al">Er zijn twee gevallen waarin de aard van de bevoegdheid zich tegen mandaatverlening verzet:</text:p>
              <text:list text:style-name="id1-3-2-2-1-2-28">
                <text:list-item text:style-override="id1-3-2-2-1-2-28-1">
                  <text:number>1.</text:number>
                  <text:p text:style-name="al">de bevoegdheid heeft een zodanig karakter dat de besluitvorming moet plaatsvinden door het door de wetgever aangewezen bestuursorgaan.</text:p>
                  <text:p text:style-name="al">Voorbeelden hiervoor zijn het geven van noodbevelen en het verlenen van (straf-)ontslag;</text:p>
                </text:list-item>
              </text:list>
              <text:p text:style-name="al">Ook de aan toezichthouders opgedragen bevoegdheden kunnen niet door hen worden gemandateerd;</text:p>
              <text:list text:style-name="id1-3-2-2-1-2-30">
                <text:list-item text:style-override="id1-3-2-2-1-2-30-1">
                  <text:number>2.</text:number>
                  <text:p text:style-name="al">de aard van de bevoegdheid verzet zich niet tegen mandaat, maar in het concrete geval is mandaat gelet op de aard van de bevoegdheid niet toegestaan. Bijvoorbeeld als de bevoegdheid niet in de sfeer van de normale werkzaamheden ligt of als de gemandateerde zelf belanghebbende is.</text:p>
                </text:list-item>
              </text:list>
              <text:p text:style-name="al">Artikel 10.3, lid 3 bepaalt dat het mandaat tot het beslissen op een bezwaarschrift niet wordt verleend aan degene die het besluit waartegen het bezwaar zich richt, krachtens mandaat heeft genomen. </text:p>
              <text:p text:style-name="al"/>
              <text:p text:style-name="al">
              <text:span text:style-name="nadrukondlijn">Algemeen / bijzonder mandaat</text:span>
            </text:p>
              <text:p text:style-name="al">Artikel 10:5 Awb bepaalt dat een bestuursorgaan een algemeen mandaat of een mandaat voor een bepaald geval kan verlenen. Voor het algemeen mandaat is voorgeschreven dat dit schriftelijk wordt verleend. Dit mandaatbesluit is te beschouwen als een algemeen mandaatbesluit. Naast de in dit besluit opgenomen mandaten kan dus nog een bijzonder mandaat worden verleend.</text:p>
              <text:p text:style-name="al"/>
              <text:p text:style-name="al">
              <text:span text:style-name="nadrukondlijn">Instructie / inlichtingen </text:span>
            </text:p>
              <text:p text:style-name="al">Artikel 10:6 Awb bepaalt dat de mandaatgever de gemandateerde in het algemeen of per geval instructies kan geven ter zake van de uitoefening van de gemandateerde bevoegdheid. Daarnaast verschaft de gemandateerde de mandaatgever op diens verzoek inlichtingen over de uitoefening van de bevoegdheid.</text:p>
              <text:p text:style-name="al"/>
              <text:p text:style-name="al">Het onder B. opgenomen Mandaatreglement is te beschouwen als een instructie als bedoeld in dit artikel. De in het reglement opgenomen bepalingen zijn een nadere uitwerking van de bepalingen van de Awb en moeten door de gemandateerde, naast de wettelijke bepalingen, in acht worden genomen bij de uitoefening van de gemandateerde bevoegdheden.</text:p>
              <text:p text:style-name="al"/>
              <text:p text:style-name="al">
              <text:span text:style-name="nadrukondlijn">Bevoegdheid</text:span>
            </text:p>
              <text:p text:style-name="al">Artikel 10:7 Awb bepaalt dat de mandaatverlener bevoegd blijft de gemandateerde bevoegdheid uit te oefenen. Op zich is deze bepaling inherent aan de figuur van mandaat. Aan de andere kant is het van belang hier terughoudend mee om te gaan, omdat er anders onduidelijke situaties kunnen ontstaan. In het reglement zijn ten aanzien hiervan nadere "spelregels" opgenomen.</text:p>
              <text:p text:style-name="al"/>
              <text:p text:style-name="al">
              <text:span text:style-name="nadrukondlijn">Ondermandaat</text:span>
            </text:p>
              <text:p text:style-name="al">In artikel 10:9 Awb is bepaald dat de mandaatverlener kan toestaan dat ondermandaat wordt verleend. Op ondermandaat zijn de artikelen van de Awb van overeenkomstige toepassing. </text:p>
              <text:p text:style-name="al"/>
              <text:p text:style-name="al">Uitgangspunt bij het opstellen van het nieuwe mandaatbesluit is, evenals bij het oude mandaatbesluit, dat de bevoegdheden zoveel mogelijk moeten worden ondergemandateerd om zo de bevoegdheden te leggen bij die functionarissen, die ook feitelijk de beslissing namens het bestuursorgaan nemen.</text:p>
              <text:p text:style-name="al"/>
              <text:p text:style-name="al">Hierbij is wel, in verband met de verantwoordelijkheden, de hiërarchische structuur van de gemeentelijke organisatie gevolgd.</text:p>
              <text:p text:style-name="al"/>
              <text:p text:style-name="al">Het bestuursorgaan verleent het mandaat aan de algemeen directeur, met daarbij de uitdrukkelijke toestemming deze mandaten onder te mandateren. Hiertoe dient de algemeen directeur wel een apart besluit te nemen, maar daarbij kan hij verwijzen naar dit besluit, omdat in het overzicht de ondermandaten al zijn vermeld. Dit geeft het bestuursorgaan inzicht over of en hoever de bevoegdheden zijn ondergemandateerd en geeft belanghebbenden de mogelijkheid te onderzoeken of een besluit bevoegd is genomen. Gelet hierop is het van belang dat het mandaatbesluit volledig en actueel is. </text:p>
              <text:p text:style-name="al"/>
              <text:p text:style-name="al">
              <text:span text:style-name="nadrukondlijn">Wijze van ondertekenen </text:span>
            </text:p>
              <text:p text:style-name="al">Artikel 10:10 Awb bepaalt dat een krachtens mandaat genomen besluit vermeldt namens welk bestuursorgaan het besluit is genomen. Ingeval van ondermandaat dient derhalve het oorspronkelijk bevoegde orgaan te worden vermeld. Bij ondermandaat is het niet verplicht en ook niet noodzakelijk alle tussenschakels te vermelden. In het mandaatreglement is dit verder uitgewerkt. </text:p>
              <text:p text:style-name="al"/>
              <text:p text:style-name="al">
              <text:span text:style-name="nadrukondlijn">Ondertekeningsmandaat</text:span>
            </text:p>
              <text:p text:style-name="al">Zoals uit de definitie blijkt, gaat het bij het verlenen van een mandaat om het nemen van besluiten. Dat impliceert ook de ondertekening van dat besluit. Degene die de beslissing neemt, ondertekent dat besluit ook. </text:p>
              <text:p text:style-name="al">Een bestuursorgaan kan ook bepalen dat door hem genomen besluiten namens hem kunnen worden ondertekend, tenzij bij wettelijk voorschrift anders is bepaald of de aard van de bevoegdheid zich daartegen verzet.</text:p>
              <text:p text:style-name="al"/>
              <text:p text:style-name="al">Uit het besluit moet dan wel blijken dat het besluit door het bestuursorgaan zelf is genomen. Dat kan bijvoorbeeld door in het besluit te vermelden dat (bijvoorbeeld) burgemeester en wethouders op ..... hebben besloten dat......</text:p>
              <text:p text:style-name="al"/>
              <text:p text:style-name="al">In het Mandaatbesluit is in onderdeel 1.1 de bevoegdheid opgenomen tot het voeren van correspondentie ter zake van de uitvoering van raads- of collegebesluiten. Dit kan als een algemeen ondertekeningsmandaat worden gezien.</text:p>
              <text:p text:style-name="al"/>
              <text:p text:style-name="al">
              <text:span text:style-name="nadrukondlijn">Andere rechtsvormen </text:span>
            </text:p>
              <text:p text:style-name="al">Mandaat betreft een publiekrechtelijke vertegenwoordigingsbevoegdheid. Artikel 10:12 Awb bevat een zogenaamde schakelbepaling. Dat wil zeggen dat de bepalingen van de Awb van overeenkomstige toepassing zijn bij het aan personen, werkzaam onder zijn verantwoordelijkheid geven van:</text:p>
              <text:list text:style-name="id1-3-2-2-1-2-66">
                <text:list-item text:style-override="id1-3-2-2-1-2-66-1">
                  <text:number>-</text:number>
                  <text:p text:style-name="al">een volmacht tot het verrichten van privaatrechtelijke rechtshandelingen en </text:p>
                </text:list-item>
                <text:list-item text:style-override="id1-3-2-2-1-2-66-2">
                  <text:number>-</text:number>
                  <text:p text:style-name="al">een machtiging tot het verrichten van handelingen die een besluit, noch een privaatrechtelijke rechtshandeling zijn, zoals feitelijke handelingen, niet schriftelijke beslissingen.</text:p>
                </text:list-item>
              </text:list>
              <text:p text:style-name="al">Voor deze bepaling is gekozen om ervoor te zorgen dat binnen een bestuursorgaan één regeling van toepassing is. De bepalingen van de Awb gaan voor de bepalingen uit het Burgerlijk Wetboek. De bepalingen uit het Burgerlijk Wetboek kunnen wel toepassing vinden, zolang ze niet in strijd zijn met de bepalingen van de Awb.</text:p>
              <text:p text:style-name="al"/>
              <text:p text:style-name="al">Mede om deze reden en om te zorgen voor een zo volledig mogelijk overzicht van bevoegdheden die namens de bestuursorganen worden uitgeoefend, is ervoor gekozen zoveel mogelijk ook de volmachten en de machtigingen in het mandaatbesluit op te nemen. Het Mandaatreglement geldt dan ook voor de uitoefening van die bevoegdheden. Daar waar sprake is van een volmacht is, is dat aangegeven met een v.</text:p>
              <text:p text:style-name="al"/>
              <text:p text:style-name="al">In het mandaatbesluit zijn zoveel mogelijk alleen mandaten opgenomen met betrekking tot het nemen van besluiten. Hier en daar zijn ook wel bevoegdheden opgenomen die niet als een besluit te kwalificeren zijn. Die vallen dan gelet op de schakelbepaling wel onder de artikelen van de Awb en ook onder de instructie.</text:p>
              <text:p text:style-name="al"/>
              <text:p text:style-name="al">
              <text:span text:style-name="nadrukondlijn">Beheer</text:span>
            </text:p>
              <text:p text:style-name="al">De afdeling Juridische Zaken is verantwoordelijk voor het beheer van het mandaatbesluit. Deze afdeling moet geïnformeerd worden over voorstellen tot wijziging van het besluit en zorgt dan voor de verwerking in het besluit. </text:p>
            </text:section>
            <text:p text:style-name="hoofdstuk_bottom"/>
          </text:section>
          <text:section text:name="hoofdstuk_id1-3-2-2-2" text:style-name="hoofdstuk">
            <text:p text:style-name="hoofdstuk_kop"><text:span text:style-name="label"/> <text:span text:style-name="nr">B.</text:span>  Het Mandaatreglement</text:p>
            <text:section text:name="artikel_id1-3-2-2-2-2" text:style-name="artikel">
              <text:p text:style-name="artikel_kop_titel"><text:span text:style-name="artikel_kop_label"/> <text:span text:style-name="artikel_kop_nr"/> </text:p>
              <text:p text:style-name="al"/>
              <text:p text:style-name="al">Naast de bepalingen in de Algemene wet bestuursrecht gelden ten aanzien van de uitoefening van de in het mandaatbesluit opgenomen mandaten de volgende bepalingen. Daar waar in het reglement het begrip gemandateerde wordt gebruikt, wordt mede verstaan de ondergemandateerde.</text:p>
              <text:p text:style-name="al"/>
              <text:list text:style-name="id1-3-2-2-2-2-5">
                <text:list-item text:style-override="id1-3-2-2-2-2-5-1">
                  <text:number>1.</text:number>
                  <text:p text:style-name="al">Bij de uitoefening van de gemandateerde bevoegdheden wordt het omtrent die bevoegdheden bepaalde bij of krachtens wetten, besluiten, verordeningen, circulaires, richtlijnen, beleidsregels en algemeen vastgesteld beleid door de gemandateerde in acht genomen.</text:p>
                </text:list-item>
                <text:list-item text:style-override="id1-3-2-2-2-2-5-2">
                  <text:number>2.</text:number>
                  <text:p text:style-name="al">In het geval van afwezigheid van de gemandateerde kunnen de mandaten worden uitgeoefend door zijn plaatsvervanger.</text:p>
                </text:list-item>
                <text:list-item text:style-override="id1-3-2-2-2-2-5-3">
                  <text:number>3.1</text:number>
                  <text:p text:style-name="al">De gemandateerde dient bij de uitoefening van de gemandateerde bevoegdheid ervan bewust te zijn dat het krachtens mandaat genomen besluit geldt als een besluit van het bestuursorgaan en dat het in bepaalde gevallen gelet op de verantwoordelijkheid van het bestuursorgaan van belang is terzake te overleggen. </text:p>
                </text:list-item>
                <text:list-item text:style-override="id1-3-2-2-2-2-5-4">
                  <text:number>3.2</text:number>
                  <text:p text:style-name="al">In het geval een krachtens mandaat te nemen besluit voorzienbaar belangrijke politieke, beleidsmatige of financiële gevolgen heeft of zou kunnen hebben, overlegt de gemandateerde over zijn voorgenomen besluit met het terzake verantwoordelijke lid van het college van burgemeester en wethouders.</text:p>
                </text:list-item>
                <text:list-item text:style-override="id1-3-2-2-2-2-5-5">
                  <text:number>3.3</text:number>
                  <text:p text:style-name="al">Indien de gemandateerde en het betreffende collegelid overeenstemming bereiken over het te nemen besluit kan de gemandateerde het besluit zelf nemen.</text:p>
                </text:list-item>
                <text:list-item text:style-override="id1-3-2-2-2-2-5-6">
                  <text:number>3.4</text:number>
                  <text:p text:style-name="al">Indien er geen overeenstemming wordt bereikt dan wel één van beiden of beiden het wenselijk of noodzakelijk achten, wordt het krachtens mandaat genomen besluit ter besluitvorming voorgelegd aan het bestuursorgaan.</text:p>
                </text:list-item>
                <text:list-item text:style-override="id1-3-2-2-2-2-5-7">
                  <text:number>4.1</text:number>
                  <text:p text:style-name="al">In een krachtens mandaat genomen besluit wordt vermeld namens welk bestuursorgaan het besluit is genomen. Degene die het besluit in mandaat neemt, ondertekent het besluit namens het bestuursorgaan. De tussenschakels in verband met ondermandaat worden in het besluit niet vermeld. </text:p>
                </text:list-item>
                <text:list-item text:style-override="id1-3-2-2-2-2-5-8">
                  <text:number>4.2</text:number>
                  <text:p text:style-name="al">De ondertekening is dan als volgt:</text:p>
                  <text:list text:style-name="id1-3-2-2-2-2-5-8-3">
                    <text:list-item text:style-override="id1-3-2-2-2-2-5-8-3-1">
                      <text:number>-</text:number>
                      <text:p text:style-name="al">namens (naam bestuursorgaan);</text:p>
                    </text:list-item>
                    <text:list-item text:style-override="id1-3-2-2-2-2-5-8-3-2">
                      <text:number>-</text:number>
                      <text:p text:style-name="al">ondertekening;</text:p>
                    </text:list-item>
                    <text:list-item text:style-override="id1-3-2-2-2-2-5-8-3-3">
                      <text:number>-</text:number>
                      <text:p text:style-name="al">naam van de gemandateerde;</text:p>
                    </text:list-item>
                    <text:list-item text:style-override="id1-3-2-2-2-2-5-8-3-4">
                      <text:number>-</text:number>
                      <text:p text:style-name="al">functieaanduiding.</text:p>
                    </text:list-item>
                  </text:list>
                </text:list-item>
              </text:list>
              <text:p text:style-name="al">
              <text:span text:style-name="nadrukvet">1. Algemene afdeling overstijgende bevoegdheden</text:span>
            </text:p>
              <text:p text:style-name="al"/>
              <text:p text:style-name="al">
              <text:span text:style-name="nadrukvet">1.1</text:span>
              <text:span text:style-name="nadrukvet">Algemene bevoegdheden</text:span>
            </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text:span>
                      </text:p>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dertekenen van correspondentie ter zake van de uitvoering van besluiten van burgemeester en wethouders of de raad.</text:p>
                    </table:table-cell>
                    <table:table-cell table:style-name="entry" table:number-rows-spanned="1" table:number-columns-spanned="1">
                      <text:p text:style-name="table_al">b en w /burgemeester (v)</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chaffen van schriftelijke informatie van feitelijke aard aan derd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verzoeken om informatie op grond van de Wet open overheid</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in bijzondere omstandigheden gemotiveerd afwijken van het inkoop- en aanbestedingsbeleid o.g.v. hoofdstuk 2.3.2. Inkoopbeleid ZKO 2017.</text:p>
                    </table:table-cell>
                    <table:table-cell table:style-name="entry" table:number-rows-spanned="1" table:number-columns-spanned="1">
                      <text:p text:style-name="table_al">b en w /burgemeester (v)</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directeu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van een maatregel (verbod en/of gebod) o.g.v. het Agressieprotocol zoals een pandverbod of telefoonverbod, inclusief het opleggen van het gebod om een pand niet te betreden of te verlaten dat in gebruik en/of beheer is bij de gemeente Zwolle</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en, teamleiders en coördinator veiligheid</text:p>
                    </table:table-cell>
                  </table:table-row>
                </table:table>
                <text:p text:style-name="table_bottom"/>
              </text:section>
              <text:p text:style-name="al"/>
              <text:p text:style-name="al">
              <text:span text:style-name="nadrukvet">Algemene opmerkingen: </text:span>
            </text:p>
              <text:p text:style-name="al"/>
              <text:list text:style-name="id1-3-2-2-2-2-13">
                <text:list-item text:style-override="id1-3-2-2-2-2-13-1">
                  <text:number>1.</text:number>
                  <text:p text:style-name="al">Het aangaan van verplichtingen t.l.v. de posten van de begroting, zulks tot het niveau van de door de gemeenteraad vastgestelde c.q. door G.S. goedgekeurde begroting en de fiattering van nota’s ter uitbetaling van deze verplichtingen zijn geregeld op grond van de Algemene regeling Budgethouders, vastgesteld bij b en w- besluit van 28 juni 2016</text:p>
                </text:list-item>
              </text:list>
              <text:p text:style-name="al"/>
              <text:p text:style-name="al">
              <text:span text:style-name="nadrukvet">1.2. Personeel en Organisatie</text:span>
            </text:p>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column table:style-name="id1-3-2-2-2-2-1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bevoegdheid tot het namens B&amp;W voorbereiden en nemen van individuele besluiten op grond van het Burgerlijk Wetboek, Cao Gemeenten en het vastgestelde lokale personeelsbeleid (Personeelshandboek) en het d.m.v. volmacht (v) juridisch bindend aangaan van de bijbehorende privaatrechtelijke rechtshandelingen namens de gemeente als werkgever.</text:p>
                    </table:table-cell>
                    <table:table-cell table:style-name="entry" table:number-rows-spanned="1" table:number-columns-spanned="1">
                      <text:p text:style-name="table_al">b en w / burgemeester (v)</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directeuren afdelingshoof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lichting:De hoofdregel is verwoord onder punt 1: Het gaat om de algemene bevoegdheid tot het beslissen over en het vertegenwoordigen van de gemeente bij civielrechtelijke besluiten/contracten op grond van het BW, de Cao Gemeenten en het Personeelshandboek. Voorbeelden daarvan zijn de beslissing om een arbeidsovereenkomst af te sluiten, om ontslag aan te vragen bij het UWV of om over te gaan tot ontbinding van de arbeidsovereenkomst. Verder gaat het om eenvoudige besluiten over (digitale) aanvragen voor verlofopname, koop/verkoop van uren, vergoeding van kosten/declaraties etc.. Deze algemene bevoegdheid wordt, evenals in de situaties onder punt 12 en 13, neergelegd bij de afdelingshoofden. Daarnaast zijn ook de algemeen directeur en de concerndirecteuren gevolmachtigd. De punten 2 tot en met 9 zijn uitzonderingen op de hoofdregel; deze besluiten blijven voorbehouden aan de algemeen directeur of concerndirecteuren van de gemeente (</text:span>Directie)<text:span text:style-name="nadrukcu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die betrekking hebben op afdelingshoofden</text:p>
                    </table:table-cell>
                    <table:table-cell table:style-name="entry" table:number-rows-spanned="1" table:number-columns-spanned="1">
                      <text:p text:style-name="table_al">b en w /burgemeester (v) </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concerndirecteu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die betrekking hebben op een directielid, m.u.v. de algemeen directeur</text:p>
                    </table:table-cell>
                    <table:table-cell table:style-name="entry" table:number-rows-spanned="1" table:number-columns-spanned="1">
                      <text:p text:style-name="table_al">b en w /burgemeester (v) </text:p>
                    </table:table-cell>
                    <table:table-cell table:style-name="entry" table:number-rows-spanned="1" table:number-columns-spanned="1">
                      <text:p text:style-name="table_al">algemeen directeur</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viduele besluiten die betrekking hebben op de algemeen directeur</text:p>
                    </table:table-cell>
                    <table:table-cell table:style-name="entry" table:number-rows-spanned="1" table:number-columns-spanned="1">
                      <text:p text:style-name="table_al">b en w / burgemeester (v) </text:p>
                    </table:table-cell>
                    <table:table-cell table:style-name="entry" table:number-rows-spanned="1" table:number-columns-spanned="1">
                      <text:p text:style-name="table_al">b en w</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ntbinden van de arbeidsovereenkomst op de volgende wettelijke gronden (art 7:669 BW):</text:p>
                      <text:list text:style-name="id1-3-2-2-2-2-17-1-6-7-2-2">
                        <text:list-item text:style-override="id1-3-2-2-2-2-17-1-6-7-2-2-1">
                          <text:number>-</text:number>
                          <text:p text:style-name="table_al">Verstoorde verhoudingen</text:p>
                        </text:list-item>
                        <text:list-item text:style-override="id1-3-2-2-2-2-17-1-6-7-2-2-2">
                          <text:number>-</text:number>
                          <text:p text:style-name="table_al">Ontslag op grond van andere omstandigheden</text:p>
                        </text:list-item>
                        <text:list-item text:style-override="id1-3-2-2-2-2-17-1-6-7-2-2-3">
                          <text:number>-</text:number>
                          <text:p text:style-name="table_al">cumulatiegrond</text:p>
                        </text:list-item>
                      </text:list>
                    </table:table-cell>
                    <table:table-cell table:style-name="entry" table:number-rows-spanned="1" table:number-columns-spanned="1">
                      <text:p text:style-name="table_al">b en w /burgemeester (v)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directeu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tslag op staande voet (dringende reden) en zo nodig instellen van een onderzoek naar de feiten voorafgaand aan de beslissing</text:p>
                    </table:table-cell>
                    <table:table-cell table:style-name="entry" table:number-rows-spanned="1" table:number-columns-spanned="1">
                      <text:p text:style-name="table_al">b en w /burgemeester (v) </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concerndirecte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vereenkomen van een vaststellingsovereenkomst (art. 7:900 BW) </text:p>
                    </table:table-cell>
                    <table:table-cell table:style-name="entry" table:number-rows-spanned="1" table:number-columns-spanned="1">
                      <text:p text:style-name="table_al">b en w / burgemeester (v)</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directeu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stemming geven aan een werknemer om langer door te werken na het bereiken van de AOW-gerechtigde leeftijd (art. 2.10 Cao gemeenten) en een dienstverband aangaan met iemand van boven de AOW-leeftijd</text:p>
                    </table:table-cell>
                    <table:table-cell table:style-name="entry" table:number-rows-spanned="1" table:number-columns-spanned="1">
                      <text:p text:style-name="table_al">b en w / burgemeester (v)</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directeur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wijzen collectieve sluitingsdag(en)</text:p>
                    </table:table-cell>
                    <table:table-cell table:style-name="entry" table:number-rows-spanned="1" table:number-columns-spanned="1">
                      <text:p text:style-name="table_al">b en w / burgemeester (v)</text:p>
                    </table:table-cell>
                    <table:table-cell table:style-name="entry" table:number-rows-spanned="1" table:number-columns-spanned="1">
                      <text:p text:style-name="table_al">algemeen directeur</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om bezwaar en beroep aan te tekenen tegen besluiten van het UWV aangaande einde dienstverband en sociale zekerheidsuitkeringen betreffende (oud)werknemers </text:p>
                    </table:table-cell>
                    <table:table-cell table:style-name="entry" table:number-rows-spanned="1" table:number-columns-spanned="1">
                      <text:p text:style-name="table_al">b en w / burgemeester (v)</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rbeidsjurist HR na afstemming met de (voormalig) leidinggevende van de medewerk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id om (hoger) beroep aan te tekenen tegen uitspraken van de rechter betreffende (oud)werknemers</text:p>
                    </table:table-cell>
                    <table:table-cell table:style-name="entry" table:number-rows-spanned="1" table:number-columns-spanned="1">
                      <text:p text:style-name="table_al">b en w / burgemeester (v)</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rbeidsjurist HR na afstemming met de (voormalig) leidinggevende van de medewerker</text:p>
                    </table:table-cell>
                  </table:table-row>
                  <table:table-row table:style-name="row">
                    <table:table-cell table:style-name="entry" table:number-rows-spanned="1" table:number-columns-spanned="1">
                      <text:p text:style-name="table_al">12<text:span text:style-name="nadrukvet">.</text:span></text:p>
                    </table:table-cell>
                    <table:table-cell table:style-name="entry" table:number-rows-spanned="1" table:number-columns-spanned="1">
                      <text:p text:style-name="table_al">De bevoegdheid om met externen (bijvoorbeeld d.m.v. bij inhuur of detachering) een arbeidsovereenkomst (zonder aanspraak op loon) af te sluiten ter uitvoering van publiekrechtelijke taken als het gaat om aangewezen functies uit (artikel 2 van) het Uitvoeringsbesluit Ambtenarenwet. Toel.: <text:span text:style-name="nadrukcur">Te denken valt aan toezichthouders, buitengewoon opsporingsambtenaren, belastingdeurwaarders en buitengewoon ambtenaar van de burgerlijke stand</text:span>.</text:p>
                    </table:table-cell>
                    <table:table-cell table:style-name="entry" table:number-rows-spanned="1" table:number-columns-spanned="1">
                      <text:p text:style-name="table_al">b en w / burgemeester (v)</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om bij conflicten met een werknemer over te gaan tot mediation, bemiddeling etc.</text:p>
                    </table:table-cell>
                    <table:table-cell table:style-name="entry" table:number-rows-spanned="1" table:number-columns-spanned="1">
                      <text:p text:style-name="table_al">b en w / burgemeester (v)</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row>
                </table:table>
                <text:p text:style-name="table_bottom"/>
              </text:section>
              <text:p text:style-name="al"/>
              <text:p text:style-name="al">
              <text:span text:style-name="nadrukvet">1.3 Algemene Bevoegdheden Awb</text:span>
            </text:p>
              <text:section text:name="table_id1-3-2-2-2-2-20" text:style-name="table">
                <text:p text:style-name="table_top"/>
                <table:table table:style-name="tgroup">
                  <table:table-column table:style-name="id1-3-2-2-2-2-20-1-1"/>
                  <table:table-column table:style-name="id1-3-2-2-2-2-20-1-2"/>
                  <table:table-column table:style-name="id1-3-2-2-2-2-20-1-3"/>
                  <table:table-column table:style-name="id1-3-2-2-2-2-20-1-4"/>
                  <table:table-column table:style-name="id1-3-2-2-2-2-2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angen van een schriftelijke machtiging o.g.v. art. 2:1 lid 2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orzenden of terugzenden van geschriften o.g.v. art 2:3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aststellen van een formulier voor het indienen van een aanvraag o.g.v. art. 4:4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stellen van een hersteltermijn bij aanvraag o.g.v. art. 4:5 lid 1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 de gelegenheid stellen binnen een termijn de aanvraag aan te vullen met een vertaling o.g.v. art. 4:5 lid 2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 de gelegenheid stellen binnen een termijn de aanvraag aan te vullen met een samenvatting o.g.v. art. 4:5 lid 3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 tot niet in behandeling nemen van een aanvraag o.g.v. art. 4:5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wijzen van een aanvraag, indien geen nieuwe feiten zijn gebleken of vermeld o.g.v. art. 4:6 lid 2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aanvrager in de gelegenheid stellen zijn zienswijze naar voren te brengen o.g.v. art. 4:7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en belanghebbende in de gelegenheid stellen zijn zienswijze naar voren te brengen o.g.v. art. 4:8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kennisgeven van het niet binnen een termijn kunnen beschikken en het daarbij noemen van een termijn waarbinnen de beschikking tegemoet kan worden gezien o.g.v. art. 4:14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id tot het nemen van een dwangsombeschikking na ingebrekestelling op grond van 4:18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tot het opschorten van de termijn voor het geven van een beschikking op grond van 4:15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voegdheid tot het beslissen op een verzoek om rechtstreeks beroep o.g.v. art. 7.1a Awb voor zover het onderwerp zijn portefeuille betreft</text:p>
                    </table:table-cell>
                    <table:table-cell table:style-name="entry" table:number-rows-spanned="1" table:number-columns-spanned="1">
                      <text:p text:style-name="table_al">b en w</text:p>
                    </table:table-cell>
                    <table:table-cell table:style-name="entry" table:number-rows-spanned="1" table:number-columns-spanned="1">
                      <text:p text:style-name="table_al">wethouders</text:p>
                    </table:table-cell>
                    <table:table-cell table:style-name="entry" table:number-rows-spanned="1" table:number-columns-spanned="1"/>
                  </table:table-row>
                </table:table>
                <text:p text:style-name="table_bottom"/>
              </text:section>
              <text:p text:style-name="al"/>
              <text:p text:style-name="al">
              <text:span text:style-name="nadrukvet">1.4 Hoofdstuk 9 Awb: Klachtenbehandeling</text:span>
            </text:p>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vestigen van de ontvangst van een klacht o.g.v. art. 9:6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klachten coördinato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dagen van de afhandeling van een klacht o.g.v. art. 9:11, lid 2 Awb</text:p>
                    </table:table-cell>
                    <table:table-cell table:style-name="entry" table:number-rows-spanned="1" table:number-columns-spanned="1">
                      <text:p text:style-name="table_al">b en w</text:p>
                      <text:p text:style-name="table_al"> 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klachten coördinato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schriftelijk gemotiveerd reageren op een klacht als bedoeld in art. 9:12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klachten coördinato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een klacht niet in behandeling te nemen o.g.v. art. 9:8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klachten coördinatoren</text:p>
                    </table:table-cell>
                  </table:table-row>
                </table:table>
                <text:p text:style-name="table_bottom"/>
              </text:section>
              <text:p text:style-name="al"/>
              <text:p text:style-name="al">
              <text:span text:style-name="nadrukvet">2. Bevoegdheden o.g.v. Algemene Subsidieverordening</text:span>
            </text:p>
              <text:p text:style-name="al"/>
              <text:p text:style-name="al">
              <text:span text:style-name="nadrukvet">2.1 Algemene subsidieverordening Zwolle 2022 (ASV2022)</text:span>
            </text:p>
              <text:section text:name="table_id1-3-2-2-2-2-28" text:style-name="table">
                <text:p text:style-name="table_top"/>
                <table:table table:style-name="tgroup">
                  <table:table-column table:style-name="id1-3-2-2-2-2-28-1-1"/>
                  <table:table-column table:style-name="id1-3-2-2-2-2-28-1-2"/>
                  <table:table-column table:style-name="id1-3-2-2-2-2-28-1-3"/>
                  <table:table-column table:style-name="id1-3-2-2-2-2-28-1-4"/>
                  <table:table-column table:style-name="id1-3-2-2-2-2-28-1-5"/>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mandaat</text:span>
                      </text:p>
                      </table:table-cell>
                      <table:table-cell table:style-name="thead_entry" table:number-rows-spanned="1" table:number-columns-spanned="1">
                        <text:p text:style-name="table_al">
                        <text:span text:style-name="nadrukvet">ondermandaat</text:span>
                      </text:p>
                      </table:table-cell>
                    </table:table-row>
                  </table:table-header-rows>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Binnen de door de raad vastgestelde beleidskaders en daarbij vastgestelde regels besluiten over het verstrekken van subsidies o.g.v. artikel 3 ASV2022.</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1b. </text:p>
                    </table:table-cell>
                    <table:table-cell table:style-name="entry" table:number-rows-spanned="1" table:number-columns-spanned="1">
                      <text:p text:style-name="table_al">Binnen de door de raad vastgestelde beleidskaders en daarbij vastgestelde regels besluiten over het verstrekken van subsidies o.g.v. artikel 3ASV2022 tot en met €10.000</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Sectiehoofd subsidielok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dat voor een periodieke subsidie jaarlijks indexering van een subsidiebedrag plaatsvindt o.g.v. artikel 8 ASV2022.</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3a.</text:p>
                      <text:p text:style-name="table_al">3b. </text:p>
                    </table:table-cell>
                    <table:table-cell table:style-name="entry" table:number-rows-spanned="1" table:number-columns-spanned="1">
                      <text:p text:style-name="table_al">Weigeren, intrekken of terugvorderen van een subsidie o.g.v. artikel 12 ASV2022. </text:p>
                      <text:p text:style-name="table_al">Weigeren, intrekken of terugvorderen van een subsidie o.g.v. artikel 12 ASV2022 tot en met €10.000</text:p>
                    </table:table-cell>
                    <table:table-cell table:style-name="entry" table:number-rows-spanned="1" table:number-columns-spanned="1">
                      <text:p text:style-name="table_al">b en w </text:p>
                      <text:p text:style-name="table_al">b en w</text:p>
                    </table:table-cell>
                    <table:table-cell table:style-name="entry" table:number-rows-spanned="1" table:number-columns-spanned="1">
                      <text:p text:style-name="table_al">algemeen directeur</text:p>
                      <text:p text:style-name="table_al">algemeen directeur</text:p>
                    </table:table-cell>
                    <table:table-cell table:style-name="entry" table:number-rows-spanned="1" table:number-columns-spanned="1">
                      <text:p text:style-name="table_al">Afdelingshoofden</text:p>
                      <text:p text:style-name="table_al">afdelingshoofd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subsidieverlening bepalen dat toestemming nodig is voor bepaalde handelingen van de subsidieontvanger o.g.v. artikel 17 ASV2022.</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subsidieverlening opleggen van bijzondere verplichtingen o.g.v. artikel 18 ASV2022</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dat subsidies tot en met € 10.000 direct worden vastgesteld of verleend o.g.v. artikel 20, eerste lid ASV2022.</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 subidieloke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ermijn van subsidievaststelling met maximaal 13 weken verlengen o.g.v. artikel 24, 2e lid ASV2022.</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 subidielok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en nieuwe termijn voor subsidievaststelling stellen en overgaan tot ambtshalve vaststelling als niet aan deze termijn wordt voldaan o.g.v. artikel 24, derde lid ASV2022.</text:p>
                    </table:table-cell>
                    <table:table-cell table:style-name="entry" table:number-rows-spanned="1" table:number-columns-spanned="1"/>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sectiehoofd subsidielok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bijzondere gevallen afwijken van de bepalingen van de verordening o.g.v. artikel 25 ASV2022.</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passen van de hardheidsclausule o.g.v. artikel 26 ASV2022.</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text:p>
                    </table:table-cell>
                  </table:table-row>
                </table:table>
                <text:p text:style-name="table_bottom"/>
              </text:section>
              <text:p text:style-name="al"/>
              <text:p text:style-name="al">
              <text:span text:style-name="nadrukvet">2.2 Algemene subsidieverordening Zwolle</text:span>
            </text:p>
              <text:section text:name="table_id1-3-2-2-2-2-31" text:style-name="table">
                <text:p text:style-name="table_top"/>
                <table:table table:style-name="tgroup">
                  <table:table-column table:style-name="id1-3-2-2-2-2-31-1-1"/>
                  <table:table-column table:style-name="id1-3-2-2-2-2-31-1-2"/>
                  <table:table-column table:style-name="id1-3-2-2-2-2-31-1-3"/>
                  <table:table-column table:style-name="id1-3-2-2-2-2-31-1-4"/>
                  <table:table-column table:style-name="id1-3-2-2-2-2-3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Binnen de door de raad vastgestelde beleidskaders en daarbij vastgestelde regels besluiten over het verstrekken van subsidies o.g.v. de hoofdstukken 2 tot en met 37</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Binnen de door de raad vastgestelde beleidskaders en daarbij vastgestelde regels besluiten over het verstrekken van subsidies o.g.v. de hoofdstukken 2 tot en met 37 tot en met €10.000.</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Sectiehoofd subsidieloket</text:p>
                    </table:table-cell>
                  </table:table-row>
                </table:table>
                <text:p text:style-name="table_bottom"/>
              </text:section>
              <text:p text:style-name="al"/>
              <text:p text:style-name="al">
              <text:span text:style-name="nadrukvet">3. Afdeling Inwonerszaken (ZWIZ)</text:span>
            </text:p>
              <text:p text:style-name="al"/>
              <text:p text:style-name="al">
              <text:span text:style-name="nadrukvet">3.1 Nationaliteitswetgeving</text:span>
            </text:p>
              <text:section text:name="table_id1-3-2-2-2-2-36" text:style-name="table">
                <text:p text:style-name="table_top"/>
                <table:table table:style-name="tgroup">
                  <table:table-column table:style-name="id1-3-2-2-2-2-36-1-1"/>
                  <table:table-column table:style-name="id1-3-2-2-2-2-36-1-2"/>
                  <table:table-column table:style-name="id1-3-2-2-2-2-36-1-3"/>
                  <table:table-column table:style-name="id1-3-2-2-2-2-36-1-4"/>
                  <table:table-column table:style-name="id1-3-2-2-2-2-3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stellen van onderzoeken en adviseren m.b.t. naturalisatieverzoeken op grond van de Rijkswet op het Nederlanderschap</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adviseurs; afdelingshoofd ZWIZ sectiehoofd ZWIZB/ medewerkers ZWIZ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reiken van Koninklijke Besluiten (bij naturalisatie) en bevestigings-verklaringen (bij optieverklaringen) o.g.v. de Rijkswet op het Nederlanderschap. </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 adviseurs afdelingshoofd ZWIZ; sectiehoofd ZWIZB/medewerkers ZWIZ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op aanvragen om gehele ontheffing en het buiten behandeling stellen van niet (tijdig) betaalde naturalisatieverzoeken op grond van het besluit Naturalisatiegelden 1997.</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 sectiehoofd ZWIZB/ medewerkers ZWIZ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oordelen en schriftelijk bevestigen of weigeren van de verklaring van de verkrijging van het Nederlanderschap o.g.v. art. 6 en 28 Rijkswet op het Nederlanderschap en art. II Rijkswet van 27-06-2008</text:p>
                    </table:table-cell>
                    <table:table-cell table:style-name="entry" table:number-rows-spanned="1" table:number-columns-spanned="1">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 adviseurs sectiehoofd ZWIZB/medewerkers ZWIZB</text:p>
                    </table:table-cell>
                  </table:table-row>
                </table:table>
                <text:p text:style-name="table_bottom"/>
              </text:section>
              <text:p text:style-name="al"/>
              <text:p text:style-name="al">
              <text:span text:style-name="nadrukvet">3.2 Identiteitsdocumenten</text:span>
            </text:p>
              <text:section text:name="table_id1-3-2-2-2-2-39" text:style-name="table">
                <text:p text:style-name="table_top"/>
                <table:table table:style-name="tgroup">
                  <table:table-column table:style-name="id1-3-2-2-2-2-39-1-1"/>
                  <table:table-column table:style-name="id1-3-2-2-2-2-39-1-2"/>
                  <table:table-column table:style-name="id1-3-2-2-2-2-39-1-3"/>
                  <table:table-column table:style-name="id1-3-2-2-2-2-39-1-4"/>
                  <table:table-column table:style-name="id1-3-2-2-2-2-39-1-5"/>
                  <table:table-column table:style-name="id1-3-2-2-2-2-39-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uitvoeren van werkzaamheden, genoemd in de Paspoortwet</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 sectiehoofd ZWIZB/medewerkers ZWIZ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sluit om te verzoeken iemand op de paspoortsignaleringslijst te plaatsen o.g.v. art. 24 Paspoortwet.</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 adviseurs; afdelingshoofd ZWIZ/ sectiehoofd ZWIZB/ medewerkers ZWIZ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inhouden en aan het paspoortverkeer onttrekken van een reisdocument o.g.v. art. 47 en 54 Paspoortwet.</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 adviseurs; afdelingshoofd ZWIZ/ sectiehoofd ZWIZB/ medewerkers ZWIZ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aanwijzen van autorisatie bevoegdheden o.g.v. artikel 79 lid 1 Paspoortuitvoeringsregeling Nederland (PUN) 2001.</text:p>
                    </table:table-cell>
                    <table:table-cell table:style-name="entry" table:number-rows-spanned="1" table:number-columns-spanned="1">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 sectiehoofd ZWIZ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aanwijzen van ambtenaren die op grond van art. 2.8 lid 2 onder e wet BRP een verklaring onder eed of belofte mogen afnem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 sectiehoofd ZWIZ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besluiten op aanvraag van een rijbewijs o.g.v. de Wegenverkeerswet en Reglement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 sectiehoofd ZWIZB/ medewerkers ZWIZB</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innemen van een rijbewijs o.g.v. art. 115 Wegenverkeerswet</text:p>
                    </table:table-cell>
                    <table:table-cell table:style-name="entry" table:number-rows-spanned="1" table:number-columns-spanned="1">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sectiehoofd ZWIZB/medewerkers ZWIZB</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ongeldig verklaren van rijbewijzen o.g.v. art. 124 Wegenverkeerswet</text:p>
                    </table:table-cell>
                    <table:table-cell table:style-name="entry" table:number-rows-spanned="1" table:number-columns-spanned="1">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adviseurs; afdelingshoofd ZWIZ/sectiehoofd ZWIZB/medewerkers ZWIZB</text:p>
                    </table:table-cell>
                  </table:table-row>
                </table:table>
                <text:p text:style-name="table_bottom"/>
              </text:section>
              <text:p text:style-name="al"/>
              <text:p text:style-name="al">
              <text:span text:style-name="nadrukvet">3.3 Uittreksels en verklaringen</text:span>
            </text:p>
              <text:section text:name="table_id1-3-2-2-2-2-42" text:style-name="table">
                <text:p text:style-name="table_top"/>
                <table:table table:style-name="tgroup">
                  <table:table-column table:style-name="id1-3-2-2-2-2-42-1-1"/>
                  <table:table-column table:style-name="id1-3-2-2-2-2-42-1-2"/>
                  <table:table-column table:style-name="id1-3-2-2-2-2-42-1-3"/>
                  <table:table-column table:style-name="id1-3-2-2-2-2-42-1-4"/>
                  <table:table-column table:style-name="id1-3-2-2-2-2-42-1-5"/>
                  <table:table-column table:style-name="id1-3-2-2-2-2-42-1-6"/>
                  <table:table-column table:style-name="id1-3-2-2-2-2-42-1-7"/>
                  <table:table-column table:style-name="id1-3-2-2-2-2-42-1-8"/>
                  <table:table-column table:style-name="id1-3-2-2-2-2-42-1-9"/>
                  <table:table-column table:style-name="id1-3-2-2-2-2-42-1-10"/>
                  <table:table-column table:style-name="id1-3-2-2-2-2-42-1-11"/>
                  <table:table-column table:style-name="id1-3-2-2-2-2-42-1-12"/>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Het besluiten op een aanvraag om afgifte van een uittreksel of verklaring uit de Basisregistratie personen. </text:p>
                    </table:table-cell>
                    <table:table-cell table:style-name="entry" table:number-rows-spanned="1" table:number-columns-spanned="2">
                      <text:p text:style-name="table_al">b en w </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 sectiehoofd ZWIZK/ medewerkers ZWIZK; </text:p>
                      <text:p text:style-name="table_al">afdelingshoofd ZWIZ/ sectiehoofd ZWIZB/ medewerkers ZWIZB</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Het besluiten op een aanvraag tot legalisatie van een handtekening.</text:p>
                    </table:table-cell>
                    <table:table-cell table:style-name="entry" table:number-rows-spanned="1" table:number-columns-spanned="2">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 sectiehoofd ZWIZB/ medewerkers ZWIZB</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Het besluiten op een aanvraag tot afgifte van een bewijs van Nederlanderschap.</text:p>
                    </table:table-cell>
                    <table:table-cell table:style-name="entry" table:number-rows-spanned="1" table:number-columns-spanned="2">
                      <text:p text:style-name="table_al">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 sectiehoofd ZWIZK/ medewerkers ZWIZK;afdelingshoofd ZWIZ/ sectiehoofd ZWIZB/ medewerkers ZWIZB</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Het waarmerken van (afschriften van) diploma’s en documenten.</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 sectiehoofd ZWIZB/ medewerkers ZWIZB</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Het besluiten op een aanvraag tot afgifte van een bewijs van in leven zijn (attestatie de vita) </text:p>
                    </table:table-cell>
                    <table:table-cell table:style-name="entry" table:number-rows-spanned="1" table:number-columns-spanned="2">
                      <text:p text:style-name="table_al">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 sectiehoofd ZWIZK/medewerkers ZWIZK/ afdelingshoofd ZWIZ/sectiehoofd ZWIZB/medewerkers ZWIZB</text:p>
                    </table:table-cell>
                  </table:table-row>
                </table:table>
                <text:p text:style-name="table_bottom"/>
              </text:section>
              <text:p text:style-name="al"/>
              <text:p text:style-name="al">
              <text:span text:style-name="nadrukvet">3.4 Basisregistratie personen / Register niet ingezetenen</text:span>
            </text:p>
              <text:p text:style-name="al"/>
              <text:section text:name="table_id1-3-2-2-2-2-46" text:style-name="table">
                <text:p text:style-name="table_top"/>
                <table:table table:style-name="tgroup">
                  <table:table-column table:style-name="id1-3-2-2-2-2-46-1-1"/>
                  <table:table-column table:style-name="id1-3-2-2-2-2-46-1-2"/>
                  <table:table-column table:style-name="id1-3-2-2-2-2-46-1-3"/>
                  <table:table-column table:style-name="id1-3-2-2-2-2-46-1-4"/>
                  <table:table-column table:style-name="id1-3-2-2-2-2-46-1-5"/>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die verband houden met:</text:p>
                      <text:list text:style-name="id1-3-2-2-2-2-46-1-6-2-2-2">
                        <text:list-item text:style-override="id1-3-2-2-2-2-46-1-6-2-2-2-1">
                          <text:number>•</text:number>
                          <text:p text:style-name="table_al">de inschrijving in de basisregistratie bedoeld in de artikel 2.66, in samenhang met artikel 2.67, van de wet BRP;</text:p>
                        </text:list-item>
                        <text:list-item text:style-override="id1-3-2-2-2-2-46-1-6-2-2-2-2">
                          <text:number>•</text:number>
                          <text:p text:style-name="table_al">de opneming van persoonsgegevens op grond van paragraaf 2.2.3 van de wet in verband met die inschrijving of in verband met een verzoek van de ingeschrevene op grond van artikel 2.70, derde lid, onderdeel b, van de wet BRP; </text:p>
                        </text:list-item>
                        <text:list-item text:style-override="id1-3-2-2-2-2-46-1-6-2-2-2-3">
                          <text:number>•</text:number>
                          <text:p text:style-name="table_al">het heffen van rechten op grond van artikel 36 van het Besluit basisregistratie personen;</text:p>
                        </text:list-item>
                        <text:list-item text:style-override="id1-3-2-2-2-2-46-1-6-2-2-2-4">
                          <text:number>•</text:number>
                          <text:p text:style-name="table_al">de uitvoering van de artikelen 2.80 en 2.81, eerste tot en met derde lid, van de wet BRP.</text:p>
                        </text:list-item>
                        <text:list-item text:style-override="id1-3-2-2-2-2-46-1-6-2-2-2-5">
                          <text:number>•</text:number>
                          <text:p text:style-name="table_al">de toepassing van de artikelen 3.22 en 3.23 van de wet BRP</text:p>
                        </text:list-item>
                      </text:list>
                    </table:table-cell>
                    <table:table-cell table:style-name="entry" table:number-rows-spanned="1" table:number-columns-spanned="1">
                      <text:p text:style-name="table_al">minister van BZK</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 afdelingshoofd ZWIZ/ sectiehoofd ZWIZB/ medewerkers ZWIZB die middels een BRP-autorisatie bevoegd zijn om de inschrijving te verrich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chtiging tot het verrichten van feitelijke handelingen die verband houden met de in artikel 3.4 wet BRP onder 1 bedoelde taken </text:p>
                    </table:table-cell>
                    <table:table-cell table:style-name="entry" table:number-rows-spanned="1" table:number-columns-spanned="1">
                      <text:p text:style-name="table_al">minister van BZK</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 afdelingshoofd ZWIZ/ sectiehoofd ZWIZB/ medewerkers ZWIZ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op aanvragen en het afgeven van verklaringen en documenten o.b.v. de wet BRP, uitvoeringsvoorschriften BRP en privacyreglement BRP</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 sectiehoofd ZWIZK/ medewerkers ZWIZK/ sectiehoofd ZWIZB/ medewerkers ZWIZB afdelingshoofd ZWIZ/adviseu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over ambtshalve uit te voeren procedures o.g.v. de wet BRP</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 sectiehoofd ZWIZB/ medewerkers ZWIZB; afdelingshoofd ZWIZ/adviseu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aangifte van de politie bij constatering van fraude bij/met brondocumenten, identiteitsbewijzen en aangiften o.g.v. de wet BRP</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 sectiehoofd; afdelingshoofd ZWIZ/adviseurs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opleggen van een bestuurlijke boete artikel 4.17 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sectiehoofd ZWIZB/medewerkers ZWIZB; afdelingshoofd ZWIZ/adviseu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fnemen van een verklaring onder ede als bedoeld in artikel 2.8, lid 2 onder e van de wet BRP</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sectiehoofd ZWIZB/medewerkers ZWIZB; afdelingshoofd ZWIZ/adviseurs</text:p>
                    </table:table-cell>
                  </table:table-row>
                </table:table>
                <text:p text:style-name="table_bottom"/>
              </text:section>
              <text:p text:style-name="al"/>
              <text:p text:style-name="al">
              <text:span text:style-name="nadrukvet">3.5. Burgerlijke Stand </text:span>
            </text:p>
              <text:section text:name="table_id1-3-2-2-2-2-49" text:style-name="table">
                <text:p text:style-name="table_top"/>
                <table:table table:style-name="tgroup">
                  <table:table-column table:style-name="id1-3-2-2-2-2-49-1-1"/>
                  <table:table-column table:style-name="id1-3-2-2-2-2-49-1-2"/>
                  <table:table-column table:style-name="id1-3-2-2-2-2-49-1-3"/>
                  <table:table-column table:style-name="id1-3-2-2-2-2-49-1-4"/>
                  <table:table-column table:style-name="id1-3-2-2-2-2-4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geven van kennisgevingen van overlijden, bedoeld in het KB d.d. 18-10-1933, Staatsblad 32, bestemd voor de inspecteur der registratie en successie.</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ambtenaren burgerlijke 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op een aanvraag om wijzigingen openingstijden als bedoeld in art. 10, lid 2 van het Reglement Burgerlijke Stand.</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ambtenaren burgerlijke st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een beperkte opening van het bureau als bedoeld in art. 10, lid 3 van het Reglement Burgerlijke Stand.</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ambtenaren burgerlijke 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wijzen van een (buitengewoon)Ambtenaar van de burgerlijke stand (art. 1:16, lid 1 en 2 BW juncto art. 2 en 3 Reglement Burgerlijke Stand).</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sectiehoofd ZWIZB</text:p>
                    </table:table-cell>
                  </table:table-row>
                </table:table>
                <text:p text:style-name="table_bottom"/>
              </text:section>
              <text:p text:style-name="al"/>
              <text:p text:style-name="al">
              <text:span text:style-name="nadrukvet">3.6 Verkiezingen</text:span>
            </text:p>
              <text:section text:name="table_id1-3-2-2-2-2-52" text:style-name="table">
                <text:p text:style-name="table_top"/>
                <table:table table:style-name="tgroup">
                  <table:table-column table:style-name="id1-3-2-2-2-2-52-1-1"/>
                  <table:table-column table:style-name="id1-3-2-2-2-2-52-1-2"/>
                  <table:table-column table:style-name="id1-3-2-2-2-2-52-1-3"/>
                  <table:table-column table:style-name="id1-3-2-2-2-2-52-1-4"/>
                  <table:table-column table:style-name="id1-3-2-2-2-2-52-1-5"/>
                  <table:table-column table:style-name="id1-3-2-2-2-2-52-1-6"/>
                  <table:table-column table:style-name="id1-3-2-2-2-2-52-1-7"/>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nemen van besluiten als bedoeld in hoofdstuk E § 2. (de stembureaus) artikel E 3 en 4 van de Kieswet.</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 adviseurs; afdelingshoofd ZWIZ/ sectiehoofd ZWIZB/ medewerkers beleidsuitvoering ZWIZ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nemen van besluiten als bedoeld in hoofdstuk H van de Kieswet.</text:p>
                    </table:table-cell>
                    <table:table-cell table:style-name="entry" table:number-rows-spanned="1" table:number-columns-spanned="1">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 adviseurs; afdelingshoofd ZWIZ/ sectiehoofd ZWIZB/ medewerkers beleidsuitvoering ZWIZ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in ontvangst nemen van alle stukken voor de registratie van de naam van een politieke groepering met volledige rechtsbevoegd als bedoeld in artikel G2 en G3 van de Kieswet</text:p>
                    </table:table-cell>
                    <table:table-cell table:style-name="entry" table:number-rows-spanned="1" table:number-columns-spanned="1">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 adviseurs; afdelingshoofd ZWIZ/ sectiehoofd ZWIZB/ medewerkers beleidsuitvoering ZWIZ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in ontvangst nemen van kandidatenlijsten en de daarbij in de Kieswet/Kiesbesluit benodigde stukken op de dag van kandidaatstelling als bedoeld in Hoofdstuk H van de Kieswet</text:p>
                    </table:table-cell>
                    <table:table-cell table:style-name="entry" table:number-rows-spanned="1" table:number-columns-spanned="1">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 adviseurs; afdelingshoofd ZWIZ/ sectiehoofd ZWIZB/ medewerkers beleidsuitvoering ZWIZ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nemen van besluiten als bedoeld in hoofdstukken K en L van de Kieswet</text:p>
                    </table:table-cell>
                    <table:table-cell table:style-name="entry" table:number-rows-spanned="1" table:number-columns-spanned="1">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 adviseurs; afdelingshoofd ZWIZ/ sectiehoofd ZWIZB/ medewerkers ZWIZB sectiehoofd ZWIZK/ medewerkers ZWIZ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benoemen van stemmentellers op grond van artikel N5 van de Kieswet</text:p>
                    </table:table-cell>
                    <table:table-cell table:style-name="entry" table:number-rows-spanned="1" table:number-columns-spanned="1">
                      <text:p text:style-name="table_al">b en w </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 adviseurs; afdelingshoofd ZWIZ/ sectiehoofd ZWIZB/ medewerkers beleidsuitvoering ZWIZB</text:p>
                    </table:table-cell>
                  </table:table-row>
                </table:table>
                <text:p text:style-name="table_bottom"/>
              </text:section>
              <text:p text:style-name="al"/>
              <text:p text:style-name="al">
              <text:span text:style-name="nadrukvet">3.7 Overig</text:span>
            </text:p>
              <text:section text:name="table_id1-3-2-2-2-2-55" text:style-name="table">
                <text:p text:style-name="table_top"/>
                <table:table table:style-name="tgroup">
                  <table:table-column table:style-name="id1-3-2-2-2-2-55-1-1"/>
                  <table:table-column table:style-name="id1-3-2-2-2-2-55-1-2"/>
                  <table:table-column table:style-name="id1-3-2-2-2-2-55-1-3"/>
                  <table:table-column table:style-name="id1-3-2-2-2-2-55-1-4"/>
                  <table:table-column table:style-name="id1-3-2-2-2-2-5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uitvoering van de Kaderwet Dienstplicht</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 adviseurs; afdelingshoofd ZWIZ/ sectiehoofd ZWIZB/ medewerkers ZWIZ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uitvoering van de Inkwartieringswet </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Z/ adviseurs; afdelingshoofd ZWIZ/ sectiehoofd ZWIZB/ medewerkers ZWIZB</text:p>
                    </table:table-cell>
                  </table:table-row>
                </table:table>
                <text:p text:style-name="table_bottom"/>
              </text:section>
              <text:p text:style-name="al"/>
              <text:p text:style-name="al">
              <text:span text:style-name="nadrukvet">3.8 Lijkbezorging</text:span>
            </text:p>
              <text:section text:name="table_id1-3-2-2-2-2-58" text:style-name="table">
                <text:p text:style-name="table_top"/>
                <table:table table:style-name="tgroup">
                  <table:table-column table:style-name="id1-3-2-2-2-2-58-1-1"/>
                  <table:table-column table:style-name="id1-3-2-2-2-2-58-1-2"/>
                  <table:table-column table:style-name="id1-3-2-2-2-2-58-1-3"/>
                  <table:table-column table:style-name="id1-3-2-2-2-2-58-1-4"/>
                  <table:table-column table:style-name="id1-3-2-2-2-2-58-1-5"/>
                  <table:table-column table:style-name="id1-3-2-2-2-2-58-1-6"/>
                  <table:table-column table:style-name="id1-3-2-2-2-2-58-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p aanvragen o.g.v. de Verordening begraafplaatsen en uitvoeringsvoorschriften.</text:p>
                    </table:table-cell>
                    <table:table-cell table:style-name="entry" table:number-rows-spanned="1" table:number-columns-spanned="2">
                      <text:p text:style-name="table_al">b en w </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 sectiehoofd ZWIZB/ medewerkers ZWIZ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noemen van een of meer gemeentelijke lijkschouwers o.g.v. art. 4 Wet op de lijkbezorging.</text:p>
                    </table:table-cell>
                    <table:table-cell table:style-name="entry" table:number-rows-spanned="1" table:number-columns-spanned="2">
                      <text:p text:style-name="table_al">b en w </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 /sectiehoofd ZWIZ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aststellen van een andere termijn voor lijkbezorging als bedoeld in art. 17, lid 1, Wet op de lijkbezorging.</text:p>
                    </table:table-cell>
                    <table:table-cell table:style-name="entry" table:number-rows-spanned="1" table:number-columns-spanned="2">
                      <text:p text:style-name="table_al">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ambtenaren burgerlijke 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orgdragen voor de lijkschouwing en lijkbezorging o.g.v. art. 21, lid 1, Wet op de lijkbezorging.</text:p>
                    </table:table-cell>
                    <table:table-cell table:style-name="entry" table:number-rows-spanned="1" table:number-columns-spanned="2">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sectiehoofd ZWIZ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rgdragen voor afname van lichaamsmateriaal door of onder verantwoordelijkheid van een arts ter identificatie en opsporing van vermiste personen, o.g.v. art. 21, lid 3, Wet op de lijkbezorging.</text:p>
                    </table:table-cell>
                    <table:table-cell table:style-name="entry" table:number-rows-spanned="1" table:number-columns-spanned="2">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sectiehoofd ZWIZ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een vergunning voor opgravingen voor zover het verzoeken betreft binnen 2 maanden na de begrafenis of 10 jaar nadien, met het zo nodig verbinden van voorschriften o.g.v. art. 29, lid 1 en 2, Wet op de lijkbezorging.</text:p>
                    </table:table-cell>
                    <table:table-cell table:style-name="entry" table:number-rows-spanned="1" table:number-columns-spanned="2">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sectiehoofd ZWIZB</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fgeven van een laissez-passer (lijkenpas) o.g.v. art. 11, lid 1, Besluit op de lijkbezorging.</text:p>
                    </table:table-cell>
                    <table:table-cell table:style-name="entry" table:number-rows-spanned="1" table:number-columns-spanned="2">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IZ/ambtenaren burgerlijke stand</text:p>
                    </table:table-cell>
                  </table:table-row>
                </table:table>
                <text:p text:style-name="table_bottom"/>
              </text:section>
              <text:p text:style-name="al"/>
              <text:p text:style-name="al">
              <text:span text:style-name="nadrukvet">3.9 Verordening naamgeving en nummering</text:span>
            </text:p>
              <text:section text:name="table_id1-3-2-2-2-2-61" text:style-name="table">
                <text:p text:style-name="table_top"/>
                <table:table table:style-name="tgroup">
                  <table:table-column table:style-name="id1-3-2-2-2-2-61-1-1"/>
                  <table:table-column table:style-name="id1-3-2-2-2-2-61-1-2"/>
                  <table:table-column table:style-name="id1-3-2-2-2-2-61-1-3"/>
                  <table:table-column table:style-name="id1-3-2-2-2-2-61-1-4"/>
                  <table:table-column table:style-name="id1-3-2-2-2-2-6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tot kleine correcties van buurt- en wijkgrenzen en kleine correcties in de schrijfwijze van eerder door het college vastgestelde namen van (delen van) de openbare ruimte o.g.v. art. 2 en 3 van de Verordening naamgeving en nummering.</text:p>
                    </table:table-cell>
                    <table:table-cell table:style-name="entry" table:number-rows-spanned="1" table:number-columns-spanned="1">
                      <text:p text:style-name="table_al">b en w </text:p>
                    </table:table-cell>
                    <table:table-cell table:style-name="entry" table:number-rows-spanned="1" table:number-columns-spanned="1">
                      <text:p text:style-name="table_al">secretaris commissie naamgeving</text:p>
                    </table:table-cell>
                    <table:table-cell table:style-name="entry" table:number-rows-spanned="1" table:number-columns-spanned="1"/>
                  </table:table-row>
                </table:table>
                <text:p text:style-name="table_bottom"/>
              </text:section>
              <text:p text:style-name="al"/>
              <text:p text:style-name="al">
              <text:span text:style-name="nadrukvet">4. Afdeling Fysieke Leefomgeving (ZWFL)</text:span>
            </text:p>
              <text:p text:style-name="al"/>
              <text:p text:style-name="al">
              <text:span text:style-name="nadrukvet">4.1. Algemene wet bestuursrecht (Awb) / Fysieke Leefomgeving (ZWFL)</text:span>
            </text:p>
              <text:section text:name="table_id1-3-2-2-2-2-66" text:style-name="table">
                <text:p text:style-name="table_top"/>
                <table:table table:style-name="tgroup">
                  <table:table-column table:style-name="id1-3-2-2-2-2-66-1-1"/>
                  <table:table-column table:style-name="id1-3-2-2-2-2-66-1-2"/>
                  <table:table-column table:style-name="id1-3-2-2-2-2-66-1-3"/>
                  <table:table-column table:style-name="id1-3-2-2-2-2-66-1-4"/>
                  <table:table-column table:style-name="id1-3-2-2-2-2-6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angen van een schriftelijke machtiging o.g.v. artikel 2:1, lid 2,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orzenden of terugzenden van geschriften o.g.v. artikel 2:3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aststellen van een formulier voor het indienen van een aanvraag o.g.v. artikel 4:4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stellen van een hersteltermijn bij aanvraag o.g.v. artikel 4:5, lid 1,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 de gelegenheid stellen binnen een termijn de aanvraag aan te vullen met een vertaling o.g.v. artikel 4:5, lid 2,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 de gelegenheid stellen binnen een termijn de aanvraag aan te vullen met een samenvatting o.g.v. artikel 4:5, lid 3,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 tot niet in behandeling nemen van een aanvraag o.g.v. artikel 4:5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wijzen van een aanvraag, indien geen nieuwe feiten zijn gebleken of vermeld o.g.v. artikel 4:6, lid 2,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 de gelegenheid stellen zienswijzen naar voren te brengen, o.g.v. artikel 4:7 en 4:8 Awb en het beslissen en achterwege laten toepassing te geven aan artikel 4:7 en 4:8 Awb, o.g.v. artikel 4:11 en 4:12, lid 1,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kennisgeven van het niet binnen een termijn kunnen beschikken en het daarbij noemen van een termijn waarbinnen de beschikking tegemoet kan worden gezien o.g.v. artikel 4:14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id tot het nemen van een dwangsombeschikking na ingebrekestelling op grond van artikel 4:18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id tot het opschorten van de termijn voor het geven van een beschikking op grond van artikel 4:15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om bij beschikking de verplichting tot betaling van een geldsom vast te stellen op grond van artikel 4:86 jo artikel 5:25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leggen of het beslissen op een verzoek tot het opleggen van een herstelsanctie op grond van artikel 125 Gemeentewet en titel 5.3 Awb wegens overtredingen van bepalingen bij of krachtens wetten of verordeningen welke het college of de burgemeester uitvoert, mits de herstelsanctie een bedrag van €10.000,- niet overstijgt, tenzij een ander bestuursorgaan als overtreder moet worden aangemerkt</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leggen of het beslissen op een verzoek tot het opleggen van een herstelsanctie op grond van artikel 125 Gemeentewet en titel 5.3 Awb wegens overtredingen van bepalingen bij of krachtens wetten of verordeningen welke het college of de burgemeester uitvoert, mits de herstelsanctie een bedrag van € 50.000,- niet overstijgt, tenzij een ander bestuursorgaan als overtreder moet worden aangemerkt</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pleggen of het beslissen op een verzoek tot het opleggen van een herstelsanctie op grond van artikel 125 Gemeentewet en titel 5.3 Awb wegens overtredingen van bepalingen bij of krachtens het college of de burgemeester uitvoert, in geval de herstelsanctie een bedrag van €50.000 overstijgt, tenzij een ander bevoegd bestuursorgaan als overtreden moet worden aangemerkt</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op een verzoek van een belanghebbende om invordering van de dwangsom, o.g.v. artikel 5:37, lid 2,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aststellen van een nieuwe invorderingsbeschikking rekening houdend met het gewijzigde dwangsombesluit, o.g.v. artikel 5:37, lid 2,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oezenden van een aanmaning o.g.v. artikel 4:112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aststellen van een nieuwe invorderingsbeschikking rekening houdend met het gewijzigde dwangsombesluit, o.g.v. artikel 5:38, lid 2, Awb</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fwijzen van een verzoek om handhavend op te treden</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s ZWFL</text:p>
                    </table:table-cell>
                  </table:table-row>
                </table:table>
                <text:p text:style-name="table_bottom"/>
              </text:section>
              <text:p text:style-name="al"/>
              <text:p text:style-name="al">
              <text:span text:style-name="nadrukvet">4.2 Wet bodembescherming (Wbb) / Fysieke Leefomgeving (ZWFL)</text:span>
            </text:p>
              <text:section text:name="table_id1-3-2-2-2-2-69" text:style-name="table">
                <text:p text:style-name="table_top"/>
                <table:table table:style-name="tgroup">
                  <table:table-column table:style-name="id1-3-2-2-2-2-69-1-1"/>
                  <table:table-column table:style-name="id1-3-2-2-2-2-69-1-2"/>
                  <table:table-column table:style-name="id1-3-2-2-2-2-69-1-3"/>
                  <table:table-column table:style-name="id1-3-2-2-2-2-69-1-4"/>
                  <table:table-column table:style-name="id1-3-2-2-2-2-6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geven van aanwijzingen m.b.t. de te nemen maatregelen die iemand voornemens is te treffen of reeds heeft getroffen teneinde verontreiniging of aantasting van de bodem te voorkomen o.g.v. artikel 27, lid 2,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een beschikking, het geven van aanwijzingen en in een beschikking vaststellen of sprake is van een geval van ernstige verontreiniging, of van urgentie sprake is om het geval te saneren en daarbij het tijdstip van de sanering vaststellen of anders vaststellen van urgentie en/of tijdstip van sanering, o.g.v. artikel 29, lid 1 en 2, en artikel 37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ij beschikking nemen van de noodzakelijke maatregelen in geval van ernstige verontreiniging of aantasting van de bodem t.g.v. een ongewoon voorval en het verlengen van de duur, o.g.v. artikel 30 en artikel 32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gelegenheid bieden aan de betrokkene de bodem te saneren of de aantasting en de directe gevolgen daarvan te beperken en zoveel mogelijk ongedaan te maken en daarbij eventueel aanwijzingen geven, o.g.v. artikel 32, lid 2, Wbb.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stemming met gefaseerde sanering, o.g.v. artikel 38, lid 3,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geven van aanwijzingen over de verdere uitvoering van de sanering, o.g.v. artikel 38, lid 4,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stemmen met een (deel)saneringsplan, het verlengen van de beslistermijn en het stellen van voorschriften o.g.v. artikel 39, lid 2, en artikel 40 Wbb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palen of de resultaten van het nader onderzoek, alsmede de resultaten van het saneringsonderzoek en van een saneringsplan niet reeds bij de melding behoeven te worden ingediend, o.g.v. artikel 39, lid 3,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uitvoering van het Besluit Uniforme Saneringen (BUS), o.g.v. artikel 39b,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stemmen met het schriftelijk verslag van de uitvoering van (een fase van) de sanering, o.g.v. artikel 39c, lid 2,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stemmen met nazorgplan, o.g.v. artikel 39d, lid 3, Wbb</text:p>
                      <text:p text:style-name="table_al"/>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stemmen met de stukken o.g.v. artikel 40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pleggen van een gecombineerde sanering, o.g.v. artikel 42, sub b,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een onderzoeksgeval bevelen op de daarbij aangegeven wijze nader onderzoek te verrichten, o.g.v. artikel 43, lid 1, sub a,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j een geval van ernstige verontreiniging bevelen tijdelijke beveiligingsmaatregelen te treffen, o.g.v. artikel 43, lid 1, sub b,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j verontreiniging bevelen op de daarbij aangewezen wijze nader onderzoek te verrichten dan wel, ingeval het een geval van ernstige verontreiniging betreft, saneringsonderzoek te verrichten of de bodem te saneren, o.g.v. artikel 43, lid 3,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geven van aanwijzingen m.b.t. de wijze waarop de betrokkene nader onderzoek of saneringsonderzoek dient te verrichten, de bodem dient te saneren, tijdelijke beveiligingsmaatregelen dient te treffen of een saneringsplan dient op te stellen, o.g.v. artikel 45, lid 4,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pdracht tot het uitvoeren van onderzoek van sanering van vangnetgevallen, o.g.v. artikel 48,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maatregelen, indien noodzakelijk om nader onderzoek, saneringsonderzoek of sanering mogelijk te maken, als bedoeld in artikel 30, lid 2, 3 of 4, Wbb, o.g.v. artikel 49, lid 1,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geven van een gedoogbevel t.b.v. oriënterend onderzoek, o.g.v. artikel 49, lid 2,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text:p>
                    </table:table-cell>
                  </table:table-row>
                </table:table>
                <text:p text:style-name="table_bottom"/>
              </text:section>
              <text:p text:style-name="al"/>
              <text:p text:style-name="al">
              <text:span text:style-name="nadrukvet">4.3 Woningwet (Ww) en Wet ruimtelijke ordening (Wro) / Fysieke Leefomgeving (ZWFL)</text:span>
            </text:p>
              <text:section text:name="table_id1-3-2-2-2-2-72" text:style-name="table">
                <text:p text:style-name="table_top"/>
                <table:table table:style-name="tgroup">
                  <table:table-column table:style-name="id1-3-2-2-2-2-72-1-1"/>
                  <table:table-column table:style-name="id1-3-2-2-2-2-72-1-2"/>
                  <table:table-column table:style-name="id1-3-2-2-2-2-72-1-3"/>
                  <table:table-column table:style-name="id1-3-2-2-2-2-72-1-4"/>
                  <table:table-column table:style-name="id1-3-2-2-2-2-7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van de plicht een onderhoudsplan op te stellen o.g.v. artikel 12d Woningwet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leggen van de plicht voorzieningen te treffen o.g.v. artikel 13 Woningwet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leggen van de plicht voorzieningen te treffen in verband met welstand o.g.v. artikel 13a Woningwe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van de plicht het beheer van een gebouw, open erf of terrein over te dragen, alsmede daarmee samenhangende besluiten o.g.v. artikel 13b Woningwet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de beheervergoeding en daarmee samenhangende besluit o.g.v. artikel 14 Woningwet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leggen van een last onder dwangsom of een last onder bestuursdwang o.g.v. artikel 15 Woningwet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een gebouw, open erf of terrein te sluiten en het invorderen van de kosten bij dwangbevel o.g.v. artikel 17 Woningwet en artikel 5:28 Aw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pleggen van een bestuurlijke boete o.g.v. artikel 92a Woningwet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aangaan van een overeenkomst tegemoetkoming in schade, o.g.v. artikel 6.4a, lid 1, Wro</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dertekenen van een overeenkomst tegemoetkoming in schade, o.g.v. artikel 6.4a, lid 1, Wro, juncto artikel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
                <text:p text:style-name="table_bottom"/>
              </text:section>
              <text:p text:style-name="al"/>
              <text:p text:style-name="al">
              <text:span text:style-name="nadrukvet">4.4 Bouwbesluit 2012 / Fysieke Leefomgeving (ZWFL)</text:span>
            </text:p>
              <text:section text:name="table_id1-3-2-2-2-2-75" text:style-name="table">
                <text:p text:style-name="table_top"/>
                <table:table table:style-name="tgroup">
                  <table:table-column table:style-name="id1-3-2-2-2-2-75-1-1"/>
                  <table:table-column table:style-name="id1-3-2-2-2-2-75-1-2"/>
                  <table:table-column table:style-name="id1-3-2-2-2-2-75-1-3"/>
                  <table:table-column table:style-name="id1-3-2-2-2-2-75-1-4"/>
                  <table:table-column table:style-name="id1-3-2-2-2-2-7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 tot het (afzien van het) opleggen van nadere voorwaarden voor het brandveilig gebruik o.g.v. artikel 1.21 Bouwbesluit 2012</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 tot het (afzien van het) wijzigen van nadere voorwaarden voor het brandveilig gebruik o.g.v. artikel 1.22 Bouwbesluit 2012</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 tot het (afzien van het) opleggen van nadere voorwaarden voor het slopen o.g.v. artikel 1.29 Bouwbesluit 2012</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 tot het (afzien van het) wijzigen van nadere voorwaarden voor het slopen o.g.v. artikel 1.30 Bouwbesluit 2012</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ccorderen van een programma van eisen met betrekking tot een brandmeldinstallatie o.g.v nen 2535 en artikel 6.20 Bouwbesluit 2012</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een ontheffing o.g.v. artikel 8.3, lid 3, Bouwbesluit 2012 (geluidhinder)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een ontheffing o.g.v. artikel 8.4, lid 2, Bouwbesluit 2012 (trillingsterkte)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opleggen van een last onder dwangsom o.g.v. artikel 1a en 1b Woningwet</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 ZWFL, medewerker ZWFL</text:p>
                    </table:table-cell>
                  </table:table-row>
                </table:table>
                <text:p text:style-name="table_bottom"/>
              </text:section>
              <text:p text:style-name="al"/>
              <text:p text:style-name="al">
              <text:span text:style-name="nadrukvet">4.5 Wet algemene bepalingen omgevingsrecht (Wabo) / Fysieke Leefomgeving (ZWFL)</text:span>
            </text:p>
              <text:section text:name="table_id1-3-2-2-2-2-78" text:style-name="table">
                <text:p text:style-name="table_top"/>
                <table:table table:style-name="tgroup">
                  <table:table-column table:style-name="id1-3-2-2-2-2-78-1-1"/>
                  <table:table-column table:style-name="id1-3-2-2-2-2-78-1-2"/>
                  <table:table-column table:style-name="id1-3-2-2-2-2-78-1-3"/>
                  <table:table-column table:style-name="id1-3-2-2-2-2-78-1-4"/>
                  <table:table-column table:style-name="id1-3-2-2-2-2-78-1-5"/>
                  <table:table-column table:style-name="id1-3-2-2-2-2-78-1-6"/>
                  <table:table-column table:style-name="id1-3-2-2-2-2-78-1-7"/>
                  <table:table-column table:style-name="id1-3-2-2-2-2-78-1-8"/>
                  <table:table-column table:style-name="id1-3-2-2-2-2-78-1-9"/>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Het besluiten op een aanvraag om een omgevingsvergunning, o.g.v. artikel 2.4, lid 1, juncto artikel 2.1 en 2.2, Wabo en de daaraan gekoppelde bevoegdheden die onderdeel uitmaken van de besluitvorming</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Het besluiten op een aanvraag om een omgevingsvergunning in twee fasen, o.g.v. artikel 2.5 Wabo en de daaraan gekoppelde bevoegdheden die onderdeel uitmaken van de besluitvorming</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Het besluiten tot het intrekken van een omgevingsvergunning eerste of tweede fase, o.g.v. artikel 2.5, lid 5,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Het besluiten tot het buiten behandeling laten van een aanvraag om een omgevingsvergunning, o.g.v. artikel 2.6, lid 2,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Het verlenen van toestemming tot het overdragen van een omgevingsvergunning, o.g.v. artikel 2.25, lid 3, onder b,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Andere bestuursorganen in de gelegenheid stellen om advies uit te brengen over de aanvraag om omgevingsvergunning, o.g.v. artikel 2.26, lid 1, 3 en 4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Het toesturen van een exemplaar van de beschikking aan het betrokken bestuursorgaan, o.g.v. artikel 2.29, lid 3,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1">
                      <text:p text:style-name="table_al">Het wijzigen van voorschriften aan een omgevingsvergunning, o.g.v. artikel 2.31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1">
                      <text:p text:style-name="table_al">Het verbinden van voorschriften o.g.v. artikel 2.31a Wabo </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1">
                      <text:p text:style-name="table_al">Het intrekken van een omgevingsvergunning, o.g.v. artikel 2.33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Het doen van de schriftelijke mededeling aan onze Minister, o.g.v. artikel 2.34, lid 3,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et sturen van een bericht van ontvangst, o.g.v. artikel 3.1, lid 3,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Besluiten toepassing van afdeling 3.4 en artikel 3:44 Awb en artikel 2.26 en 3.19 Wabo geheel of gedeeltelijk achterwege te laten o.g.v. artikel 3.2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Het besluiten tot het aanhouden van een aanvraag om een omgevingsvergunning, o.g.v. artikel 3.3, lid 1 of lid 4, artikel 3.4, lid 1 of artikel 3.5, lid 1,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 </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Het besluiten op een aanvraag om een omgevingsvergunning onder toepassing van artikel 3.3, lid 3 of lid 6 of artikel 3.5, lid 3,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1">
                      <text:p text:style-name="table_al">Het mededelen van de aanhouding, zoals bedoeld in artikel 3.6, lid 1,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1">
                      <text:p text:style-name="table_al">Het verlengen van de beslistermijn, o.g.v. artikel 3.9, lid 2, artikel 3.11, lid 4 of artikel 3.12, lid 8,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1">
                      <text:p text:style-name="table_al">Mededelen van bekendmaking van een van rechtswege verleende vergunning o.g.v. artikel 3.9, lid 4,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1">
                      <text:p text:style-name="table_al">Besluiten toepassing van artikel 3.1 of afdeling 3.4 Awb geheel of gedeeltelijk achterwege te laten o.g.v. artikel 3.10, lid 2,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toesturen van zienswijzen en adviezen aan het vvgb-orgaan, o.g.v. artikel 3.11, lid 3,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toesturen van een exemplaar van het ontwerpbesluit aan het vvgb-orgaan, o.g.v. artikel 3.12, lid 4,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toesturen van een ambtshalve gegeven beschikking aan de adviseurs, o.g.v. artikel 3.15, lid 1, onder b,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Besluiten in verband met de coördinatie van de omgevingsvergunning met de watervergunning og.v. afdeling 3.5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1">
                      <text:p text:style-name="table_al">De bevoegdheid tot het ondertekenen van een vergoeding o.g.v. artikel 4.2, lid 1,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text:p>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Het intrekken van een omgevingsvergunning o.g.v. artikel 5.19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text:p>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Besluiten een beschikking na bekendmaking in werking te laten treden o.g.v. artikel 6.2 Wabo</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
                <text:p text:style-name="table_bottom"/>
              </text:section>
              <text:p text:style-name="al"/>
              <text:p text:style-name="al">
              <text:span text:style-name="nadrukvet">4.6 Wet kinderopvang / Regeling Wet kinderopvang / Fysieke Leefomgeving (ZWFL)</text:span>
            </text:p>
              <text:section text:name="table_id1-3-2-2-2-2-81" text:style-name="table">
                <text:p text:style-name="table_top"/>
                <table:table table:style-name="tgroup">
                  <table:table-column table:style-name="id1-3-2-2-2-2-81-1-1"/>
                  <table:table-column table:style-name="id1-3-2-2-2-2-81-1-2"/>
                  <table:table-column table:style-name="id1-3-2-2-2-2-81-1-3"/>
                  <table:table-column table:style-name="id1-3-2-2-2-2-81-1-4"/>
                  <table:table-column table:style-name="id1-3-2-2-2-2-81-1-5"/>
                  <table:table-column table:style-name="id1-3-2-2-2-2-81-1-6"/>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beslissen op de aanvraag van een kindercentrum of gastouderbureau, o.g.v. artikel 1.46, lid 1, Wet kinderopvang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schrijving van het kindercentrum, het gastouderbureau of de voorziening voor gastouderopvang in het register kinderopvang, o.g.v. artikel 1.46, lid 2, Wet kinderopvang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Schriftelijke mededeling aan de houder van het kindercentrum of gastouderbureau dat inschrijving in het register kinderopvang heeft plaatsgevonden, o.g.v. artikel 1.46, lid 3, Wet kinderopvan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Op verzoek wijzigen van gegevens en verwerking in het register kinderopvang, o.g.v. artikel 1.47, lid 2, Wet kinderopvang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p verzoek van de houder verwijderen van de inschrijving uit het register kinderopvang, o.g.v. artikel 1.47, lid 4, Wet kinderopvang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zonder verzoek verwijderen van een inschrijving van een kindercentrum, gastouderbureau, of een voorziening voor gastouderopvang uit het register of het wijzigen van gegevens in het register o.g.v. artikel 1.47a, lid 1, Wet kinderopvang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geven van een schriftelijke aanwijzing indien de gegeven voorschriften niet of in onvoldoende mate worden nageleefd, o.g.v. artikel 1.65, lid 1, Wet kinderopvang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verlengen van het schriftelijk bevel van de toezichthouder, o.g.v. artikel 1.65, lid 4, Wet kinderopvang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De houder verbieden de exploitatie van een kindercentrum, een voorziening voor gastouderopvang of een gastouderbureau voort te zetten, zolang hij een bevel of aanwijzing niet opvolgt en het opleggen van een last onder bestuursdwang niet mogelijk is, o.g.v. artikel 1.66, lid 1, Wet kinderopvang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De houder verbieden het kindercentrum, de voorziening voor gastouderopvang of het gastouderbureau in exploitatie te nemen of te houden indien uit onderzoek blijkt dat niet dan wel niet langer wordt voldaan aan de voorschriften, o.g.v. artikel 1.66, lid 2, Wet kinderopvang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opleggen van een bestuurlijke boete o.g.v. artikel 1.72, lid 1, Wet kinderopvang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in kennis stellen van het voornemen een bestuurlijke boete op te leggen, o.g.v. artikel 1.80 Wet kinderopvang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jaarlijks vaststellen van een verslag van alle werkzaamheden en verzending daarvan aan de gemeenteraad met een afschrift aan de minister, o.g.v. artikel 12 Regeling Wet kinderopvang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
                <text:p text:style-name="table_bottom"/>
              </text:section>
              <text:p text:style-name="al"/>
              <text:p text:style-name="al">
              <text:span text:style-name="nadrukvet">4.7 Horeca, Alcoholwet / Fysieke Leefomgeving (ZWFL)</text:span>
            </text:p>
              <text:section text:name="table_id1-3-2-2-2-2-84" text:style-name="table">
                <text:p text:style-name="table_top"/>
                <table:table table:style-name="tgroup">
                  <table:table-column table:style-name="id1-3-2-2-2-2-84-1-1"/>
                  <table:table-column table:style-name="id1-3-2-2-2-2-84-1-2"/>
                  <table:table-column table:style-name="id1-3-2-2-2-2-84-1-3"/>
                  <table:table-column table:style-name="id1-3-2-2-2-2-84-1-4"/>
                  <table:table-column table:style-name="id1-3-2-2-2-2-84-1-5"/>
                  <table:table-column table:style-name="id1-3-2-2-2-2-84-1-6"/>
                  <table:table-column table:style-name="id1-3-2-2-2-2-84-1-7"/>
                  <table:table-column table:style-name="id1-3-2-2-2-2-84-1-8"/>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2">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besluiten op een aanvraag om een (wijziging van een) vergunning of een ontheffing (al dan niet tijdelijk) en het verbinden van voorschriften aan deze vergunning of ontheffing, o.g.v. de Alcoholwet</text:p>
                    </table:table-cell>
                    <table:table-cell table:style-name="entry" table:number-rows-spanned="1" table:number-columns-spanned="2">
                      <text:p text:style-name="table_al">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ntzeggen van de bevoegdheid zwak-alcoholhoudende drank te verkopen tot ten hoogste 12 weken vanwege verkoop aan personen onder de 18 jaar, o.g.v. artikel 44 lid 1 en 3 Alcoholwet</text:p>
                    </table:table-cell>
                    <table:table-cell table:style-name="entry" table:number-rows-spanned="1" table:number-columns-spanned="2">
                      <text:p text:style-name="table_al">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opleggen van een last onder bestuursdwang als bedoeld in artikel 44 lid 4 Alcoholwet</text:p>
                    </table:table-cell>
                    <table:table-cell table:style-name="entry" table:number-rows-spanned="1" table:number-columns-spanned="2">
                      <text:p text:style-name="table_al">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intrekken van een vergunning of ontheffing, o.g.v. artikel 31 Alcoholwet</text:p>
                    </table:table-cell>
                    <table:table-cell table:style-name="entry" table:number-rows-spanned="1" table:number-columns-spanned="2">
                      <text:p text:style-name="table_al">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schorsen van een vergunning o.g.v. artikel 32 Alcoholwet</text:p>
                    </table:table-cell>
                    <table:table-cell table:style-name="entry" table:number-rows-spanned="1" table:number-columns-spanned="2">
                      <text:p text:style-name="table_al">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ontzeggen van de toegang tot een ruimte aan andere personen dan de bewoners, o.g.v artikel 36 Alcoholwet</text:p>
                    </table:table-cell>
                    <table:table-cell table:style-name="entry" table:number-rows-spanned="1" table:number-columns-spanned="2">
                      <text:p text:style-name="table_al">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pleggen van een bestuurlijke boete tot een maximum van € 50.000,- o.g.v. artikel 44a Alcoholwet</text:p>
                    </table:table-cell>
                    <table:table-cell table:style-name="entry" table:number-rows-spanned="1" table:number-columns-spanned="2">
                      <text:p text:style-name="table_al">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besluit op basis van artikel 2.21 Activiteitenbesluit milieubeheer (12 dagen regeling)</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en sectiehoofden ZWFL, medewerker ZWFL</text:p>
                    </table:table-cell>
                  </table:table-row>
                </table:table>
                <text:p text:style-name="table_bottom"/>
              </text:section>
              <text:p text:style-name="al"/>
              <text:p text:style-name="al">
              <text:span text:style-name="nadrukvet">4.8 Winkeltijden / Fysieke Leefomgeving (ZWFL)</text:span>
            </text:p>
              <text:section text:name="table_id1-3-2-2-2-2-87" text:style-name="table">
                <text:p text:style-name="table_top"/>
                <table:table table:style-name="tgroup">
                  <table:table-column table:style-name="id1-3-2-2-2-2-87-1-1"/>
                  <table:table-column table:style-name="id1-3-2-2-2-2-87-1-2"/>
                  <table:table-column table:style-name="id1-3-2-2-2-2-87-1-3"/>
                  <table:table-column table:style-name="id1-3-2-2-2-2-87-1-4"/>
                  <table:table-column table:style-name="id1-3-2-2-2-2-8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 op een aanvraag om ontheffing als bedoeld in artikel 6 Winkeltijdenwe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 op een aanvraag om ontheffing en het verbinden van voorschriften daaraan o.g.v. de Winkeltijdenverordening Zwolle 2015</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van toestemming tot het overdragen van een ontheffing als bedoeld in artikel 3, Winkeltijdenverordening Zwolle 2015</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trekken of wijzigen van een ontheffing of vrijstelling o.g.v. artikel 4, Winkeltijdenverordening Zwolle 2015</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
                <text:p text:style-name="table_bottom"/>
              </text:section>
              <text:p text:style-name="al"/>
              <text:p text:style-name="al">
              <text:span text:style-name="nadrukvet">4.9 Kansspelen / Fysieke Leefomgeving (ZWFL)</text:span>
            </text:p>
              <text:section text:name="table_id1-3-2-2-2-2-90" text:style-name="table">
                <text:p text:style-name="table_top"/>
                <table:table table:style-name="tgroup">
                  <table:table-column table:style-name="id1-3-2-2-2-2-90-1-1"/>
                  <table:table-column table:style-name="id1-3-2-2-2-2-90-1-2"/>
                  <table:table-column table:style-name="id1-3-2-2-2-2-90-1-3"/>
                  <table:table-column table:style-name="id1-3-2-2-2-2-90-1-4"/>
                  <table:table-column table:style-name="id1-3-2-2-2-2-9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 op een aanvraag om een vergunning en het verbinden van voorschriften daaraan, alsmede het intrekken van de vergunning o.g.v. artikel 3 en 5 van de Wet op de Kansspel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bieden van een bijeenkomst waar gelegenheid wordt gegeven deel te nemen aan het kleine kansspel, als bedoeld in artikel 7c van de Wet op de kansspel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 op een aanvraag om een vergunning, het verbinden van voorschriften aan een vergunning en het intrekken van een vergunning, o.g.v. de artikelen 30b, 30c, 30d, 30e en 30f, Wet op de Kansspelen </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 op een aanvraag om een vergunning voor een speelautomatenhal, o.g.v. artikel 2 Verordening speelautomatenhallen Zwolle</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
                <text:p text:style-name="table_bottom"/>
              </text:section>
              <text:p text:style-name="al"/>
              <text:p text:style-name="al">
              <text:span text:style-name="nadrukvet">4.10 Wet milieubeheer / Fysieke Leefomgeving (ZWFL)</text:span>
            </text:p>
              <text:section text:name="table_id1-3-2-2-2-2-93" text:style-name="table">
                <text:p text:style-name="table_top"/>
                <table:table table:style-name="tgroup">
                  <table:table-column table:style-name="id1-3-2-2-2-2-93-1-1"/>
                  <table:table-column table:style-name="id1-3-2-2-2-2-93-1-2"/>
                  <table:table-column table:style-name="id1-3-2-2-2-2-93-1-3"/>
                  <table:table-column table:style-name="id1-3-2-2-2-2-93-1-4"/>
                  <table:table-column table:style-name="id1-3-2-2-2-2-9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p aanvragen, nemen van besluiten, en het uitbrengen van adviezen zoals bedoeld in hoofdstuk 8 Wet milieubehe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ondertekenen van een besluit Vormvrije m.e.r.-beoordeling als bedoeld in artikel 2 vijfde lid, onder b, van het Besluit milieueffectrapportage *Besluit m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
                <text:p text:style-name="table_bottom"/>
              </text:section>
              <text:p text:style-name="al"/>
              <text:p text:style-name="al">
              <text:span text:style-name="nadrukvet">4.11 Algemene Plaatselijke Verordening (APV) 2023 / Fysieke Leefomgeving (ZWFL)</text:span>
            </text:p>
              <text:section text:name="table_id1-3-2-2-2-2-96" text:style-name="table">
                <text:p text:style-name="table_top"/>
                <table:table table:style-name="tgroup">
                  <table:table-column table:style-name="id1-3-2-2-2-2-96-1-1"/>
                  <table:table-column table:style-name="id1-3-2-2-2-2-96-1-2"/>
                  <table:table-column table:style-name="id1-3-2-2-2-2-96-1-3"/>
                  <table:table-column table:style-name="id1-3-2-2-2-2-96-1-4"/>
                  <table:table-column table:style-name="id1-3-2-2-2-2-96-1-5"/>
                  <table:table-column table:style-name="id1-3-2-2-2-2-96-1-6"/>
                  <table:table-column table:style-name="id1-3-2-2-2-2-96-1-7"/>
                  <table:table-column table:style-name="id1-3-2-2-2-2-96-1-8"/>
                  <table:table-column table:style-name="id1-3-2-2-2-2-96-1-9"/>
                  <table:table-column table:style-name="id1-3-2-2-2-2-96-1-10"/>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sluiten tot het verdagen van de beslistermijn o.g.v. artikel 1:2, lid 2, APV Zwolle 2023</text:p>
                    </table:table-cell>
                    <table:table-cell table:style-name="entry" table:number-rows-spanned="1" table:number-columns-spanned="2">
                      <text:p text:style-name="table_al">b / 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Besluiten tot het buiten behandeling laten van een aanvraag o.g.v. artikel 1:3, lid 1 APV Zwolle 2023</text:p>
                    </table:table-cell>
                    <table:table-cell table:style-name="entry" table:number-rows-spanned="1" table:number-columns-spanned="2">
                      <text:p text:style-name="table_al">b / 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esluiten tot het verlengen van de termijn o.g.v. artikel 1:3, lid 2 APV Zwolle 2023 </text:p>
                    </table:table-cell>
                    <table:table-cell table:style-name="entry" table:number-rows-spanned="1" table:number-columns-spanned="2">
                      <text:p text:style-name="table_al">b / 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verbinden van voorschriften of beperkingen aan een vergunning of ontheffing o.g.v. artikel 1:3 lid 2 APV Zwolle 2023 </text:p>
                    </table:table-cell>
                    <table:table-cell table:style-name="entry" table:number-rows-spanned="1" table:number-columns-spanned="2">
                      <text:p text:style-name="table_al">b / 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intrekken of wijzigen van een vergunning of ontheffing o.g.v. artikel 1:6 APV Zwolle 2023</text:p>
                    </table:table-cell>
                    <table:table-cell table:style-name="entry" table:number-rows-spanned="1" table:number-columns-spanned="2">
                      <text:p text:style-name="table_al">b / 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Het verbieden van het plaatsen van voorwerpen op of aan de weg o.g.v. artikel 2:10 APV Zwolle 2023</text:p>
                    </table:table-cell>
                    <table:table-cell table:style-name="entry" table:number-rows-spanned="1" table:number-columns-spanned="2">
                      <text:p text:style-name="table_al">b / 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Besluiten op een aanvraag om vergunning o.g.v. artikel 2:25, lid 1, APV Zwolle 2023 (evenement)</text:p>
                    </table:table-cell>
                    <table:table-cell table:style-name="entry" table:number-rows-spanned="1" table:number-columns-spanned="2">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Besluiten een meldingplichtig evenement te verbieden o.g.v. artikel 2:25, lid 5, APV Zwolle 2023</text:p>
                    </table:table-cell>
                    <table:table-cell table:style-name="entry" table:number-rows-spanned="1" table:number-columns-spanned="2">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Besluiten op een aanvraag om vergunning en het opleggen van voorschriften o.g.v. artikel 2:25a APV Zwolle 2023 (betaald voetbalwedstrijd)</text:p>
                    </table:table-cell>
                    <table:table-cell table:style-name="entry" table:number-rows-spanned="1" table:number-columns-spanned="2">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Besluiten op een aanvraag om vergunning o.g.v. artikel 2:28 APV Zwolle 2023 (exploitatie horecabedrijf)</text:p>
                    </table:table-cell>
                    <table:table-cell table:style-name="entry" table:number-rows-spanned="1" table:number-columns-spanned="2">
                      <text:p text:style-name="table_al">b / 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Besluiten op een aanvraag om een vergunning o.g.v. artikel 2:28a APV Zwolle 2023 (terrassen) </text:p>
                    </table:table-cell>
                    <table:table-cell table:style-name="entry" table:number-rows-spanned="1" table:number-columns-spanned="2">
                      <text:p text:style-name="table_al">b / 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verlenen van een ontheffing van de sluitingstijden o.g.v. artikel 2:29 lid 10 APV Zwolle 2023</text:p>
                    </table:table-cell>
                    <table:table-cell table:style-name="entry" table:number-rows-spanned="1" table:number-columns-spanned="2">
                      <text:p text:style-name="table_al">b / 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Het tijdelijk vaststellen van andere sluitingstijden voor of het tijdelijk sluiten van één of meer openbare inrichtingen o.g.v. artikel 2:30 APV Zwolle 2023 (afwijking sluitingstijd / tijdelijke sluiting)</text:p>
                    </table:table-cell>
                    <table:table-cell table:style-name="entry" table:number-rows-spanned="1" table:number-columns-spanned="2">
                      <text:p text:style-name="table_al">b / 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Besluiten op een aanvraag om ontheffing o.g.v. artikel 2:34c APV Zwolle 2023 (beperking verstrekking alcoholhoudende dranken)</text:p>
                    </table:table-cell>
                    <table:table-cell table:style-name="entry" table:number-rows-spanned="1" table:number-columns-spanned="2">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Besluiten op een aanvraag om vergunning o.g.v. artikel 2:39 APV Zwolle 2023 (speelgelegenheden)</text:p>
                    </table:table-cell>
                    <table:table-cell table:style-name="entry" table:number-rows-spanned="1" table:number-columns-spanned="2">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Besluiten op een aanvraag om ontheffing o.g.v. artikel 2:50a APV Zwolle 2023 (slaapplaats op of aan een openbare plaats) </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Het opleggen van een muilkorf- en/of aanlijngebod of andere passende maatregelen i.v.m. het gedrag van honden, o.g.v. artikel 2:59 APV Zwolle 2023 (gevaarlijke honden)</text:p>
                    </table:table-cell>
                    <table:table-cell table:style-name="entry" table:number-rows-spanned="1" table:number-columns-spanned="2">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Besluiten op een aanvraag om ontheffing o.g.v. artikel 2:60 APV Zwolle 2023 (houden van hinderlijke of schadelijke dieren)</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Besluiten op een aanvraag om vrijstelling o.g.v. artikel 2:67 APV Zwolle 2023 (verkoopregister)</text:p>
                    </table:table-cell>
                    <table:table-cell table:style-name="entry" table:number-rows-spanned="1" table:number-columns-spanned="2">
                      <text:p text:style-name="table_al">b </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3">
                      <text:p text:style-name="table_al">Besluiten op een aanvraag om vergunning o.g.v. artikel 2:72 APV Zwolle 2023 (ter beschikking stellen van consumentenvuurwerk)</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Besluiten op een aanvraag om een vergunning o.g.v. artikel 3:4 APV Zwolle 2023 (seksinrichtingen) </text:p>
                    </table:table-cell>
                    <table:table-cell table:style-name="entry" table:number-rows-spanned="1" table:number-columns-spanned="2">
                      <text:p text:style-name="table_al">b / 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vaststellen van andere sluitingsuren in een vergunningvoorschrift o.g.v. artikel 3:6 APV Zwolle 2023 (sluitingstijden seksinrichtingen) </text:p>
                    </table:table-cell>
                    <table:table-cell table:style-name="entry" table:number-rows-spanned="1" table:number-columns-spanned="2">
                      <text:p text:style-name="table_al">b / 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ijdelijk vaststellen van andere sluitingsuren of het tijdelijk sluiten van een seksinrichting o.g.v. artikel 3:7 APV Zwolle 2023 (tijdelijk afwijking of sluiting seksinrichting)</text:p>
                    </table:table-cell>
                    <table:table-cell table:style-name="entry" table:number-rows-spanned="1" table:number-columns-spanned="2">
                      <text:p text:style-name="table_al">b / 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Besluiten tot het verdagen van de beslistermijn o.g.v. artikel 3:12, lid 2, APV Zwolle 2023 (verdagen beslistermijn seksinrichtingen)</text:p>
                    </table:table-cell>
                    <table:table-cell table:style-name="entry" table:number-rows-spanned="1" table:number-columns-spanned="2">
                      <text:p text:style-name="table_al">b / 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Besluiten op een aanvraag om wijziging in het beheer o.g.v. artikel 3:15, lid 2, APV Zwolle 2023 (beheer seksinrichting)</text:p>
                    </table:table-cell>
                    <table:table-cell table:style-name="entry" table:number-rows-spanned="1" table:number-columns-spanned="2">
                      <text:p text:style-name="table_al">b</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verbieden van een incidentele festiviteit als bedoeld in artikel 4:3 APV Zwolle 2023 </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Besluiten op een aanvraag om ontheffing o.g.v. artikel 4:6 lid 3 APV Zwolle 2023 (overige geluidhinder)</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Besluiten op een aanvraag om ontheffing o.g.v. artikel 4:6b lid 2 APV Zwolle 2023 APV (overige geluidhinder)</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Besluiten op een aanvraag om ontheffing o.g.v. artikel 5:2 APV Zwolle 2023 (parkeren bij autobedrijf)</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Besluiten op een aanvraag om ontheffing o.g.v. artikel 5:6 APV Zwolle 2023 (parkeren magazijn- en keetwagens)</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Besluiten op een aanvraag om ontheffing o.g.v. artikel 5:7 APV Zwolle 2023 (parkeren reclamevoertuig)</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Besluiten op een aanvraag om vergunning o.g.v. artikel 5:13 APV Zwolle 2023 (inzamelen geld of goed)</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Besluiten op een aanvraag om vergunning o.g.v. artikel 5:18 APV Zwolle 2015 (standplaats)</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Besluiten op een verzoek om ontheffing o.g.v. artikel 5:33 APV Zwolle 2023 (verkeer in natuurgebieden)</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Besluiten op een aanvraag tot ontheffing o.g.v. artikel 5:25 lid 4 APV Zwolle 2023 (het aanleggen van pleziervaartuigen)</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Besluiten op een aanvraag om ontheffing o.g.v. artikel 5:36 APV Zwolle 2023 (incidentele as verstrooiing)</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en sectiehoofden ZWFL, medewerker ZWFL</text:p>
                    </table:table-cell>
                  </table:table-row>
                </table:table>
                <text:p text:style-name="table_bottom"/>
              </text:section>
              <text:p text:style-name="al"/>
              <text:p text:style-name="al">
              <text:span text:style-name="nadrukvet">4.12 Subsidieverordening Stedelijke Vernieuwing (SSV) / Fysieke Leefomgeving (ZWFL) is vervallen</text:span>
            </text:p>
              <text:p text:style-name="al"/>
              <text:p text:style-name="al">
              <text:span text:style-name="nadrukvet">4.13 Verkeer/Fysieke Leefomgeving (ZWFL)</text:span>
            </text:p>
              <text:p text:style-name="al"/>
              <text:section text:name="table_id1-3-2-2-2-2-102" text:style-name="table">
                <text:p text:style-name="table_top"/>
                <table:table table:style-name="tgroup">
                  <table:table-column table:style-name="id1-3-2-2-2-2-102-1-1"/>
                  <table:table-column table:style-name="id1-3-2-2-2-2-102-1-2"/>
                  <table:table-column table:style-name="id1-3-2-2-2-2-102-1-3"/>
                  <table:table-column table:style-name="id1-3-2-2-2-2-102-1-4"/>
                  <table:table-column table:style-name="id1-3-2-2-2-2-10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voor een parkeervergunning o.g.v. artikel 3.1 Parkeerverordening 2016</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trekken of wijzigen van een parkeervergunning o.g.v. artikel 4.1 Parkeerverordening 2016</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mtrent het verlenen van ontheffingen als bedoeld in artikel 87 RVV 1990</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een aanvraag om ontheffing, het verbinden van voorwaarden en het intrekken van een ontheffing o.g.v. de Verordening selectieve toelating binnenstad</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p een verzoek om ontheffing o.g.v. artikel 29 Wet vervoer gevaarlijke stoff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verzoeken tot bijzondere toestemming voor het laden en lossen van gevaarlijke stoffen op een voor publiek toegankelijke plaats binnen de bebouwde kom als bedoeld in de Europese overeenkomst betreffende het internationale vervoer van gevaarlijke stoffen over de weg (ADR),Hoofdstuk 7.5 voorschrift 7.5.11 (CV1) en Hoofdstuk 8.5 voorschrift S1 (4)</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ennisgevingen als bedoeld in de Europese overeenkomst betreffende het internationale vervoer van gevaarlijke stoffen over de weg (ADR), Hoofdstuk 7.5 voorschrift 7.5.11 (CV1) en Hoofdstuk 8.5 voorschrift S1 (4) te behandelen.</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en van de procedure- voorschriften met betrekking tot besluiten ingevolge de Europese overeenkomst betreffende het internationale vervoer van gevaarlijke stoffen over de weg (ADR) </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verkeersbesluiten, o.g.v. artikel 18, lid 1, sub d, Wegenverkeerswet 1994</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sectiehoofden en medewerker ZWFL, afdelingshoofd ZWLM en medewerker ZWL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een verzoek om ontheffing o.g.v. artikel 148 Wegenverkeerswet 1994 (wedstrijd met voertuigen op de we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een verzoek om ontheffing krachtens de Wegenverkeerswet 1994 o.g.v. artikel 149, lid 1, aanhef en onder d, Wegenverkeerswet 1994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over de aanstelling van een verkeersregelaar binnen de gemeentegrens o.g.v. artikel 56, lid 1, onder b, BABW</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en over intrekking van de aanstelling van een verkeersregelaar binnen de gemeentegrens o.g.v. artikel 56, lid 3, BABW</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over de aanstelling van een verkeersbrigadier o.g.v. artikel 56, lid 4, BABW</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luiten, wijzigen en intrekken van overeenkomsten over huur en verhuur van parkeeraccommodaties en van abonnementen hiervoor op basis van Algemene voorwaarden gebruik parkeeraccommodaties (parkeergarages en parkeerterreinen) gemeente Zwolle</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sectiehoofden en medewerker ZWFL Afdelingshoofd ZWLM en medewerker ZWL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oestemming voor het plaatsen van een laadpaal in de openbare ruimte conform de Regeling toestemming laadpalen elektrisch vervoer op openbaar terrein Zwolle 2015</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sectiehoofden en medewerker ZWFL Afdelingshoofd ZWLM en medewerker ZWL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op een aanvraag voor een vergunning deelvoertuigen o.g.v. artikel 5:3 van de Algemene Plaatselijke Verordening, de Beleidsregel deelvoertuigen gemeente Zwolle en de Procedureregels voor de indiening en beoordeling van een aanvraag vergunning deelvoertuig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sectiehoofd ZWF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op een intrekking of weigering voor een vergunning deelvoertuigen o.g.v. artikel 5:3 van de Algemene Plaatselijke Verordening, de Beleidsregel deelvoertuigen gemeente Zwolle en de Procedureregels voor de indiening en beoordeling van een aanvraag vergunning deelvoertuig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sectiehoofd ZWFL</text:p>
                    </table:table-cell>
                  </table:table-row>
                </table:table>
                <text:p text:style-name="table_bottom"/>
              </text:section>
              <text:p text:style-name="al"/>
              <text:p text:style-name="al">
              <text:span text:style-name="nadrukvet">4.14 Marktverordening gemeente Zwolle 2017 en Uitvoeringsbesluit Marktverordening gemeente Zwolle 2017 / Fysieke Leefomgeving (ZWFL)</text:span>
            </text:p>
              <text:p text:style-name="al"/>
              <text:section text:name="table_id1-3-2-2-2-2-106" text:style-name="table">
                <text:p text:style-name="table_top"/>
                <table:table table:style-name="tgroup">
                  <table:table-column table:style-name="id1-3-2-2-2-2-106-1-1"/>
                  <table:table-column table:style-name="id1-3-2-2-2-2-106-1-2"/>
                  <table:table-column table:style-name="id1-3-2-2-2-2-106-1-3"/>
                  <table:table-column table:style-name="id1-3-2-2-2-2-106-1-4"/>
                  <table:table-column table:style-name="id1-3-2-2-2-2-106-1-5"/>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maatregelen om het onbelemmerde gebruik van het marktterrein voor marktdoeleinden verzekeren o.g.v. artikel 2, lid, Marktverordening gemeente Zwolle 2017</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aanvraag voor het innemen van een standplaats, o.g.v. artikel 5 Marktverordening gemeente Zwolle 2017</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binden van voorschriften en beperkingen aan vergunningen en ontheffing o.g.v. artikel 8, lid 1, Marktverordening gemeente Zwolle 2017</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trekken van een vergunning o.g.v. artikel 9 of artikel 10 Marktverordening gemeente Zwolle 2017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sluiten van een vergunninghouder van een dagplaats o.g.v. artikel 11 Marktverordening gemeente Zwolle 2017</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verzoeken om vergunning, ontheffing of wijziging van een vergunning of ontheffing o.g.v. het Uitvoeringsbesluit Marktverordening gemeente Zwolle 2017</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
                <text:p text:style-name="table_bottom"/>
              </text:section>
              <text:p text:style-name="al"/>
              <text:p text:style-name="al">
              <text:span text:style-name="nadrukvet">4.15 Erfgoedverordening / Fysieke Leefomgeving (ZWFL)</text:span>
            </text:p>
              <text:section text:name="table_id1-3-2-2-2-2-109" text:style-name="table">
                <text:p text:style-name="table_top"/>
                <table:table table:style-name="tgroup">
                  <table:table-column table:style-name="id1-3-2-2-2-2-109-1-1"/>
                  <table:table-column table:style-name="id1-3-2-2-2-2-109-1-2"/>
                  <table:table-column table:style-name="id1-3-2-2-2-2-109-1-3"/>
                  <table:table-column table:style-name="id1-3-2-2-2-2-109-1-4"/>
                  <table:table-column table:style-name="id1-3-2-2-2-2-10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binden van voorschriften en beperkingen aan een vergunning o.g.v. artikel 11 B Erfgoedverordening Zwolle 2010</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BG en medewerker ZWB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trekken of wijzigen van een vergunning, o.g.v. artikel 12 Erfgoedverordening Zwolle 2010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BG en medewerker ZWBGE</text:p>
                    </table:table-cell>
                  </table:table-row>
                </table:table>
                <text:p text:style-name="table_bottom"/>
              </text:section>
              <text:p text:style-name="al"/>
              <text:p text:style-name="al">
              <text:span text:style-name="nadrukvet">4.16 Wet geluidhinder, vaststellen hogere waarden / Fysieke Leefomgeving (ZWFL)</text:span>
            </text:p>
              <text:section text:name="table_id1-3-2-2-2-2-112" text:style-name="table">
                <text:p text:style-name="table_top"/>
                <table:table table:style-name="tgroup">
                  <table:table-column table:style-name="id1-3-2-2-2-2-112-1-1"/>
                  <table:table-column table:style-name="id1-3-2-2-2-2-112-1-2"/>
                  <table:table-column table:style-name="id1-3-2-2-2-2-112-1-3"/>
                  <table:table-column table:style-name="id1-3-2-2-2-2-112-1-4"/>
                  <table:table-column table:style-name="id1-3-2-2-2-2-1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ststellen van een hogere waarde voor de ten hoogste toelaatbare geluidsbelasting, o.g.v. artikel 110a, lid 1, We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afdelingshoofd ZWLM en medewerker ZWLM,afdelingshoofd ZWRP en medewerker ZWRP, team juridische planologie </text:p>
                    </table:table-cell>
                  </table:table-row>
                </table:table>
                <text:p text:style-name="table_bottom"/>
              </text:section>
              <text:p text:style-name="al"/>
              <text:p text:style-name="al">
              <text:span text:style-name="nadrukvet">4.17 Algemene Verordening Ondergrondse infrastructuur ZWFL is vervallen, wordt: 8A.1 Algemene Verordening Ondergrondse Infrastructuur (AVOI) / ZWCG</text:span>
            </text:p>
              <text:p text:style-name="al"/>
              <text:p text:style-name="al">
              <text:span text:style-name="nadrukvet">4.18 Wet basisadministraties adressen en gebouwen (Wet BAG) / Fysieke Leefomgeving (ZWFL)</text:span>
            </text:p>
              <text:p text:style-name="al"/>
              <text:section text:name="table_id1-3-2-2-2-2-118" text:style-name="table">
                <text:p text:style-name="table_top"/>
                <table:table table:style-name="tgroup">
                  <table:table-column table:style-name="id1-3-2-2-2-2-118-1-1"/>
                  <table:table-column table:style-name="id1-3-2-2-2-2-118-1-2"/>
                  <table:table-column table:style-name="id1-3-2-2-2-2-118-1-3"/>
                  <table:table-column table:style-name="id1-3-2-2-2-2-118-1-4"/>
                  <table:table-column table:style-name="id1-3-2-2-2-2-118-1-5"/>
                  <table:table-column table:style-name="id1-3-2-2-2-2-118-1-6"/>
                  <table:table-column table:style-name="id1-3-2-2-2-2-118-1-7"/>
                  <table:table-column table:style-name="id1-3-2-2-2-2-118-1-8"/>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vaststellen van standplaatsen en ligplaatsen en het vaststellen van de afbakening van panden, verblijfsobjecten, standplaatsen en ligplaatsen op grond van artikel 6 van de Wet BAG en de Verordening naamgeving en nummering. </text:p>
                    </table:table-cell>
                    <table:table-cell table:style-name="entry" table:number-rows-spanned="1" table:number-columns-spanned="2">
                      <text:p text:style-name="table_al">b en w </text:p>
                      <text:p text:style-name="table_al">(gedelegeerd bij raadsbesluit van 16 december 2013)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s ZWFL,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vaststellen<text:span text:style-name="nadrukcur">, </text:span>wijzigen of intrekken van (huis)nummers o.g.v. de Wet BAG, alsmede de Verordening en Reglement naamgeving en nummering.</text:p>
                    </table:table-cell>
                    <table:table-cell table:style-name="entry" table:number-rows-spanned="1" table:number-columns-spanned="2">
                      <text:p text:style-name="table_al">b en w </text:p>
                      <text:p text:style-name="table_al">(gedelegeerd bij raadsbesluit van 16 december 2013)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s ZWFL</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houden van een geautomatiseerde basisregistratie adressen en gebouwen, als bedoeld in artikel 2 van de Wet BAG, conform hetgeen daarover in de Wet BAG, het Besluit BAG en de Regeling BAG is bepaald.</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s ZWFL</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Het vaststellen van geometrische gegevens van panden en verblijfsobjecten, zoals bedoeld in artikel 8 van de Wet BAG.</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s ZWFL, afdelingshoofd en medewerkers ZWWB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opstellen van een verklaring, zoals bedoeld in artikel 7, onder m, van het Besluit BAG.</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s ZWFL </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Het opstellen van documenten waarin constateringen zijn vastgelegd als bedoeld in artikel 10, onder b, van de Wet BAG. </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s ZWFL </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2">
                      <text:p text:style-name="table_al">Het ingevolge artikel 13 van de Wet BAG zorgdragen dat brondocumenten waaraan een in de basisregistratie opgenomen gegeven is ontleend, blijvend bewaard worden.</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s ZWFL </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2">
                      <text:p text:style-name="table_al">Het, ingevolge artikel 14 van de Wet BAG, zorgdragen voor een goede beschikbaarheid, werking en beveiliging van de basisregistratie adressen en gebouwen. </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s ZWFL </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2">
                      <text:p text:style-name="table_al">Het onderhouden dan wel doen onderhouden van het berichten-verkeer met de Landelijke Voorziening basisregistraties adressen en gebouwen zoals bedoeld in artikel 31 van de Wet BAG.</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s ZWFL </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2">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s ZWFL </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s ZWFL </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Het ingevolge artikel 42 van de Wet BAG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s ZWFL </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Het ter inschrijving aanbieden van een beperkingenbesluit dan wel een daarop betrekking hebbende beslissing in administratief beroep of rechterlijke uitspraak, conform artikel 15, eerste lid van de Wkpb.</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 (v)</text:p>
                    </table:table-cell>
                    <table:table-cell table:style-name="entry" table:number-rows-spanned="1" table:number-columns-spanned="1">
                      <text:p text:style-name="table_al">afdelingshoofd en sectiehoofden ZWFL, medewerker ZWFL (v)</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Het ter inschrijving aanbieden van een verklaring met betrekking tot het vervallen van een beperking, conform artikel 15, derde lid van de Wkpb.</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 (v)</text:p>
                    </table:table-cell>
                    <table:table-cell table:style-name="entry" table:number-rows-spanned="1" table:number-columns-spanned="1">
                      <text:p text:style-name="table_al">afdelingshoofd en sectiehoofden ZWFL, medewerker ZWFL (v)</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Het aanwijzen van een vervangend object als werkingsgebied indien een aangewezen object blijkens de</text:p>
                      <text:p text:style-name="table_al">bijbehorende registratie niet langer actueel is, conform artikel 7 Regeling kpb</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 (v)</text:p>
                    </table:table-cell>
                    <table:table-cell table:style-name="entry" table:number-rows-spanned="1" table:number-columns-spanned="1">
                      <text:p text:style-name="table_al">afdelingshoofd en sectiehoofden ZWFL, medewerker ZWFL (v)</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2">
                      <text:p text:style-name="table_al">Het opstellen van een verklaring dat de aan te leveren essentialia overeenkomen met de inhoud van het brondocument, conform artikel 5 Regeling kpb.</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 (v)</text:p>
                    </table:table-cell>
                    <table:table-cell table:style-name="entry" table:number-rows-spanned="1" table:number-columns-spanned="1">
                      <text:p text:style-name="table_al">afdelingshoofd en sectiehoofden ZWFL, medewerker ZWFL (v)</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Het aanleveren van de in het gemeentelijke beperkingenregister ingeschreven beperkingenbesluiten en daarop betrekking hebbende beslissingen in administratief beroep of rechterlijke uitspraken, conform artikel 17a, eerste lid van de Wkpb.</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 (v)</text:p>
                    </table:table-cell>
                    <table:table-cell table:style-name="entry" table:number-rows-spanned="1" table:number-columns-spanned="1">
                      <text:p text:style-name="table_al">afdelingshoofd en sectiehoofden ZWFL, medewerker ZWFL (v)</text:p>
                    </table:table-cell>
                  </table:table-row>
                </table:table>
                <text:p text:style-name="table_bottom"/>
              </text:section>
              <text:p text:style-name="al"/>
              <text:p text:style-name="al">
              <text:span text:style-name="nadrukvet">4.19 Overig / Fysieke Leefomgeving (ZWFL)</text:span>
            </text:p>
              <text:section text:name="table_id1-3-2-2-2-2-121" text:style-name="table">
                <text:p text:style-name="table_top"/>
                <table:table table:style-name="tgroup">
                  <table:table-column table:style-name="id1-3-2-2-2-2-121-1-1"/>
                  <table:table-column table:style-name="id1-3-2-2-2-2-121-1-2"/>
                  <table:table-column table:style-name="id1-3-2-2-2-2-121-1-3"/>
                  <table:table-column table:style-name="id1-3-2-2-2-2-121-1-4"/>
                  <table:table-column table:style-name="id1-3-2-2-2-2-1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trekken van vergunningen of ontheffingen die door het college of de burgemeester zijn verleend wegens overtredingen van voorschriften verbonden aan die vergunningen of ontheffingen, tenzij een ander bestuursorgaan als overtreder moet worden aangemerkt</text:p>
                    </table:table-cell>
                    <table:table-cell table:style-name="entry" table:number-rows-spanned="1" table:number-columns-spanned="1">
                      <text:p text:style-name="table_al">b / 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andere tijden openstellen van bruggen i.v.m. bijzondere omstandigheden, o.g.v. artikel 2, lid 1, Regeling betreffende de openstelling van brugg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stemming tot tijdelijk lozen door een bedrijf op gemeentelijk riool.</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een aanvraag om vergunning o.g.v. artikel 3, lid 1, waaronder het toepassen van artikel 3, lid 4, het verlenen van ontheffing op grond van artikel 8, lid 6, het verlenen van een vergunning voor bepaalde tijd o.g.v. artikel 3, lid 6, alsmede het stellen van voorschriften o.g.v. artikel 3, lid 7, Ligplaatsenverordening woonschep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 aanvraag overschrijven van een ligplaatsenvergunning o.g.v. artikel 3, lid 8, Ligplaatsenverordening woonschep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een aanvraag om wijziging van de ligplaatsenvergunning o.g.v. artikel 9 Ligplaatsenverordening woonschepen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trekken van een vergunning o.g.v. artikel 10 Ligplaatsenverordening woonschepen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geven van aanwijzingen o.g.v. artikel 11 Ligplaatsenverordening woonschepen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passen van de hardheidsclausule als bedoeld in artikel 13 Ligplaatsenverordening woonschep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passen van de bevoegdheid om een dier naar een bepaalde plaats te vervoeren en te doden als bedoeld in artikel 5.13 Wet dieren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een aanvraag voor het verlenen van een verklaring van geen bezwaar voor het oplaten van onder andere een ballon of helikopter o.g.v. de Wet Luchtvaart en artikel 18, lid 2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op aanvragen o.g.v. artikel 15 Leegstandswet en de daaraan gekoppelde bevoegdheden o.g.v. artikel 16 Leegstandswe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 medewerker ZWF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tot het ondertekenen van projectplannen voor de opsporing van niet gesprongen explosiev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wijzen van een gebied waar aansluiting op het gastransportnet strikt noodzakelijk is om zwaarwegende redenen van algemeen belang o.g.v. artikel 10, lid 7, onderdeel a, Gaswe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sectiehoofden ZWF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voegdheid tot het verlenen van een zogenaamde overbrengingsvergunning als bedoeld in artikel 11, lid 1 van de Wet explosieven civiel gebruik (Wec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L, sectiehoofd Vergunningen</text:p>
                    </table:table-cell>
                  </table:table-row>
                </table:table>
                <text:p text:style-name="table_bottom"/>
              </text:section>
              <text:p text:style-name="al"/>
              <text:p text:style-name="al">
              <text:span text:style-name="nadrukvet">5. Afdeling Beheer Erfgoed en Gebouwen (ZWBG)</text:span>
            </text:p>
              <text:p text:style-name="al"/>
              <text:p text:style-name="al">
              <text:span text:style-name="nadrukvet">5.1 Monumentenwet (Mw) / Erfgoedwet (Ew) / Wet algemene bepalingen omgevingsrecht (Wabo) </text:span>
            </text:p>
              <text:section text:name="table_id1-3-2-2-2-2-126" text:style-name="table">
                <text:p text:style-name="table_top"/>
                <table:table table:style-name="tgroup">
                  <table:table-column table:style-name="id1-3-2-2-2-2-126-1-1"/>
                  <table:table-column table:style-name="id1-3-2-2-2-2-126-1-2"/>
                  <table:table-column table:style-name="id1-3-2-2-2-2-126-1-3"/>
                  <table:table-column table:style-name="id1-3-2-2-2-2-126-1-4"/>
                  <table:table-column table:style-name="id1-3-2-2-2-2-126-1-5"/>
                  <table:table-column table:style-name="id1-3-2-2-2-2-126-1-6"/>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 ondermandaat</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uitbrengen van advies aangaande aanwijzing van Monumenten o.g.v. art. 32., lid 2 E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ven van toepassing aan het bepaalde in afd. 3.4 Awb o.g.v. art. 14a, lid 1 Mw / o.g.v. art. 9.1 lid 1 E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medewerker team ZWBG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geven van toepassing aan het bepaalde in afd. 3.4 Awb o.g.v. art. 14a, lid 3 Mw o.g.v. art.9.1 lid 1 E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medewerker team ZWBG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vragen van advies aan de monumentencommissie o.g.v. art. 15, lid 2 Mw en art. 9.1, lid 1 E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medewerker team ZWBG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geven van toepassing aan het bepaalde in art. 17, lid 1 Mw o.g.v. art. 9.1, lid 1 E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medewerker team ZWBGE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bijhouden van een gemeentelijk erfgoedregister o.g.v. art. 3.16, lid 3 E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medewerker team ZWBGE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verzoek tot aanwijzen van een depot voor archeologische vondsten o.g.v. art. 5.8, lid 2 E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Andere bestuursorganen in de gelegenheid stellen om advies uit te brengen over de aanvraag om omgevingsvergunning, o.g.v.art. 2.26, lid 3, Wabo jo. Artikel 6.4 Bor. Het betreft advies over het onderdeel monument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medewerker team ZWBGE</text:p>
                    </table:table-cell>
                  </table:table-row>
                </table:table>
                <text:p text:style-name="table_bottom"/>
              </text:section>
              <text:p text:style-name="al"/>
              <text:p text:style-name="al">
              <text:span text:style-name="nadrukvet">5.2 Erfgoedverordening (Evo)</text:span>
            </text:p>
              <text:section text:name="table_id1-3-2-2-2-2-129" text:style-name="table">
                <text:p text:style-name="table_top"/>
                <table:table table:style-name="tgroup">
                  <table:table-column table:style-name="id1-3-2-2-2-2-129-1-1"/>
                  <table:table-column table:style-name="id1-3-2-2-2-2-129-1-2"/>
                  <table:table-column table:style-name="id1-3-2-2-2-2-129-1-3"/>
                  <table:table-column table:style-name="id1-3-2-2-2-2-129-1-4"/>
                  <table:table-column table:style-name="id1-3-2-2-2-2-12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ragen van advies aan de monumenten-commissie over de aanwijzing tot beschermd gemeentelijke monument o.g.v. art. 3, lid 3 Evo</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team ZWB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gistreren van het monument op de gemeentelijke monumentenlijst en het registreren van de wijziging en de intrekking van de aanwijzing o.g.v. art. 8, lid 1 Evo.</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team ZWBG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zenden van een afschrift van de ontvankelijke aanvraag om vergunning voor een gemeentelijk monument aan de monumentencommissie voor advies o.g.v. art. 11, lid 1 Evo.</text:p>
                    </table:table-cell>
                    <table:table-cell table:style-name="entry" table:number-rows-spanned="1" table:number-columns-spanned="1">
                      <text:p text:style-name="table_al">b en w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team ZWBGE</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verlengen van de beslistermijn met ten hoogste 6 weken o.g.v. art.11, lid 4 Evo</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team ZWBG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nmiddellijk doorzenden van een afschrift van de aanvraag om vergunning met de naar voren gebrachte zienswijzen naar de monumentencommissie o.g.v. art. 13, lid 1 Evo</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team ZWBG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een programma van eisen o.g.v. art. 14, lid 1, sub a Evo</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gemeentelijk archeoloo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een plan van aanpak o.g.v. art. 14, lid 1, sub b Evo</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gemeentelijk archeoloo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geven van aanwijzingen tijdens het onderzoek o.g.v. art. 14, lid 2 Evo</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gemeentelijk archeoloog</text:p>
                    </table:table-cell>
                  </table:table-row>
                </table:table>
                <text:p text:style-name="table_bottom"/>
              </text:section>
              <text:p text:style-name="al"/>
              <text:p text:style-name="al">
              <text:span text:style-name="nadrukvet">5.3 Subsidieverordening Stedelijke Vernieuwing (SSV)</text:span>
            </text:p>
              <text:section text:name="table_id1-3-2-2-2-2-132" text:style-name="table">
                <text:p text:style-name="table_top"/>
                <table:table table:style-name="tgroup">
                  <table:table-column table:style-name="id1-3-2-2-2-2-132-1-1"/>
                  <table:table-column table:style-name="id1-3-2-2-2-2-132-1-2"/>
                  <table:table-column table:style-name="id1-3-2-2-2-2-132-1-3"/>
                  <table:table-column table:style-name="id1-3-2-2-2-2-132-1-4"/>
                  <table:table-column table:style-name="id1-3-2-2-2-2-132-1-5"/>
                  <table:table-column table:style-name="id1-3-2-2-2-2-132-1-6"/>
                  <table:table-column table:style-name="id1-3-2-2-2-2-13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van de overige voor de beoordeling van de aanvraag noodzakelijke gegevens als bedoeld in art.5, lid 2, sub f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 team ZWB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estiging van ontvangst van een aanvraag als bedoeld in art. 5, lid 3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 adviseur team ZWBGE, medewerker Subsidielok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de aanvraag als bedoeld in art. 6, lid 1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ging van de termijn waarbinnen beslist moet worden als bedoeld in art. 6, lid 2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 adviseur team ZWBG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 van toestemming om te beginnen met de werkzaamheden als bedoeld in art. 6, lid 4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 adviseur team ZWBG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leggen van nadere verplichtingen die strekken tot de verwezenlijking van het doel van de subsidie als bedoeld in art. 7, lid 2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gen van de termijn waarbinnen de werkzaamheden gereed gemeld moeten worden als bedoeld in art. 8, lid 2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 adviseur team ZWBG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stelling van het gereedmeldingsformulier als bedoeld in art. 8, lid 3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vestiging van ontvangst van de gereedmelding als bedoeld in art. 8, lid 5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 adviseur team ZWB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an toepassing verklaren van een afwijkende procedure van gereedmelding als bedoeld in art. 8 lid 6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 adviseur team ZWBG, medewerker Subsidieloke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een besluit tot vaststelling en uitbetaling als bedoeld in art. 9, lid 1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engen van de termijn waarbinnen een besluit tot vaststelling en uitbetaling moet worden genomen alsmede de mededeling daarvan aan de aanvrager als bedoeld in art. 9, lid 3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 adviseur team ZWBG, medewerker Subsidielok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ststellen van de goedgekeurde werkelijke kosten als bedoeld in art. 9, lid 4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 adviseur team ZWBG, medewerker Subsidieloke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en van de overige voor de beoordeling van de subsidieaanvraag noodzakelijke gegevens als bedoeld in art. 26A, lid 2, sub c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 adviseur team ZWBG, medewerker Subsidieloke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een besluit op de aanvraag tot toekenning van onderhoudssubsidie als bedoeld in art. 26A, lid 3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lengen van de termijn waarbinnen een besluit op de aanvraag tot toekenning van onderhoudssubsidie moet worden genomen alsmede de mededeling daarvan aan de aanvrager als bedoeld in art. 26A, lid 4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 adviseur team ZWBG, medewerker Subsidieloke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leggen van nadere voorschriften die strekken tot de verwezenlijking van het doel van de subsidie als bedoeld in art. 26A, lid 6 SSV</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BG </text:p>
                    </table:table-cell>
                  </table:table-row>
                </table:table>
                <text:p text:style-name="table_bottom"/>
              </text:section>
              <text:p text:style-name="al"/>
              <text:p text:style-name="al">
              <text:span text:style-name="nadrukvet">5.4 Regeling excessieve opgravingskosten Zwolle (ReoZ)</text:span>
            </text:p>
              <text:section text:name="table_id1-3-2-2-2-2-135" text:style-name="table">
                <text:p text:style-name="table_top"/>
                <table:table table:style-name="tgroup">
                  <table:table-column table:style-name="id1-3-2-2-2-2-135-1-1"/>
                  <table:table-column table:style-name="id1-3-2-2-2-2-135-1-2"/>
                  <table:table-column table:style-name="id1-3-2-2-2-2-135-1-3"/>
                  <table:table-column table:style-name="id1-3-2-2-2-2-135-1-4"/>
                  <table:table-column table:style-name="id1-3-2-2-2-2-13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van de overige voor de beoordeling van de aanvraag noodzakelijk gegevens als bedoeld in art. 4, lid 2, sub c ReoZ</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medewerker team ZWBG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estiging van ontvangst van een aanvraag als bedoeld in art. 4, lid 3 ReoZ</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medewerker team ZWBG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de aanvraag als bedoeld in art. 5, lid 1 ReoZ</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ging van de termijn waarbinnen beslist moet worden als bedoeld in art. 5, lid 2 ReoZ</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medewerker team ZWBGE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stellen van nadere regels betreffende de wijze waarop de gereedmelding moet worden gedaan als bedoeld in art. 9, lid 2 ReoZ</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medewerker team ZWBGE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ing van de hoogte van de compensatie als bedoeld in art. 9, lid 3 ReoZ</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fwijken van de termijnen als bedoeld in art. 10, lid 1 ReoZ</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 medewerker team ZWBGE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in alle gevallen waarin de verordening niet of onvoldoende voorziet als bedoeld in artikel 10, lid 2 ReoZ en het in bijzondere gevallen bij onbillijkheden van overwegende aard, in het belang van de archeologische monumentenzorg, afwijken van de bepalingen van de verordening als bedoeld in artikel 10, lid 3 ReoZ.</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text:p>
                    </table:table-cell>
                  </table:table-row>
                </table:table>
                <text:p text:style-name="table_bottom"/>
              </text:section>
              <text:p text:style-name="al"/>
              <text:p text:style-name="al">
              <text:span text:style-name="nadrukvet">5.5 Overig</text:span>
            </text:p>
              <text:section text:name="table_id1-3-2-2-2-2-138" text:style-name="table">
                <text:p text:style-name="table_top"/>
                <table:table table:style-name="tgroup">
                  <table:table-column table:style-name="id1-3-2-2-2-2-138-1-1"/>
                  <table:table-column table:style-name="id1-3-2-2-2-2-138-1-2"/>
                  <table:table-column table:style-name="id1-3-2-2-2-2-138-1-3"/>
                  <table:table-column table:style-name="id1-3-2-2-2-2-138-1-4"/>
                  <table:table-column table:style-name="id1-3-2-2-2-2-13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een aanvraag voor een garantie in het kader van het Nationaal Restauratie Fond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BG</text:p>
                    </table:table-cell>
                  </table:table-row>
                </table:table>
                <text:p text:style-name="table_bottom"/>
              </text:section>
              <text:p text:style-name="al"/>
              <text:p text:style-name="al">
              <text:span text:style-name="nadrukvet">6. Afdeling ruimtelijke planvorming (ZWRP)</text:span>
            </text:p>
              <text:p text:style-name="al"/>
              <text:p text:style-name="al">
              <text:span text:style-name="nadrukvet">6.1 Elektronisch waarmerken en publiceren van digitale Wro instrumenten</text:span>
            </text:p>
              <text:section text:name="table_id1-3-2-2-2-2-143" text:style-name="table">
                <text:p text:style-name="table_top"/>
                <table:table table:style-name="tgroup">
                  <table:table-column table:style-name="id1-3-2-2-2-2-143-1-1"/>
                  <table:table-column table:style-name="id1-3-2-2-2-2-143-1-2"/>
                  <table:table-column table:style-name="id1-3-2-2-2-2-143-1-3"/>
                  <table:table-column table:style-name="id1-3-2-2-2-2-143-1-4"/>
                  <table:table-column table:style-name="id1-3-2-2-2-2-1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lektronisch waarmerken van besluiten als bedoeld in artikel 1.2.1 en verder Bro</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P/ adviseur van de afdeling ZWRP, team Juridische Planolog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lektronisch beschikbaar stellen van besluiten als bedoeld in artikel 1.2.1 en verder Bro</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P/ adviseur van de afdeling ZWRP, team Juridische Planologie</text:p>
                    </table:table-cell>
                  </table:table-row>
                </table:table>
                <text:p text:style-name="table_bottom"/>
              </text:section>
              <text:p text:style-name="al"/>
              <text:p text:style-name="al">
              <text:span text:style-name="nadrukvet">6.2 Ruimtelijke planvorming / Milieubeheer</text:span>
            </text:p>
              <text:section text:name="table_id1-3-2-2-2-2-146" text:style-name="table">
                <text:p text:style-name="table_top"/>
                <table:table table:style-name="tgroup">
                  <table:table-column table:style-name="id1-3-2-2-2-2-146-1-1"/>
                  <table:table-column table:style-name="id1-3-2-2-2-2-146-1-2"/>
                  <table:table-column table:style-name="id1-3-2-2-2-2-146-1-3"/>
                  <table:table-column table:style-name="id1-3-2-2-2-2-146-1-4"/>
                  <table:table-column table:style-name="id1-3-2-2-2-2-14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tot het onder- tekenen van een besluit Vormvrije m.e.r.-beoordeling als bedoeld in artikel 2, vijfde lid, onder b van het Besluit milieueffectrapportage (Besluit m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P</text:p>
                    </table:table-cell>
                  </table:table-row>
                </table:table>
                <text:p text:style-name="table_bottom"/>
              </text:section>
              <text:p text:style-name="al"/>
              <text:p text:style-name="al">
              <text:span text:style-name="nadrukvet">6.3 Ruimtelijke initiatieven</text:span>
            </text:p>
              <text:section text:name="table_id1-3-2-2-2-2-149" text:style-name="table">
                <text:p text:style-name="table_top"/>
                <table:table table:style-name="tgroup">
                  <table:table-column table:style-name="id1-3-2-2-2-2-149-1-1"/>
                  <table:table-column table:style-name="id1-3-2-2-2-2-149-1-2"/>
                  <table:table-column table:style-name="id1-3-2-2-2-2-149-1-3"/>
                  <table:table-column table:style-name="id1-3-2-2-2-2-149-1-4"/>
                  <table:table-column table:style-name="id1-3-2-2-2-2-14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een overeenkomst (over het te doorlopen proces en het in rekening brengen van een voorschotbedrag) vooruitlopend op een te sluiten anterieure overeenkomst in de zin van afdeling 6.4 van de Wet ruimtelijke ordening</text:p>
                    </table:table-cell>
                    <table:table-cell table:style-name="entry" table:number-rows-spanned="1" table:number-columns-spanned="1">
                      <text:p text:style-name="table_al">b/ b en w (v)</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P afdelingshoofd ZWPP</text:p>
                    </table:table-cell>
                  </table:table-row>
                </table:table>
                <text:p text:style-name="table_bottom"/>
              </text:section>
              <text:p text:style-name="al"/>
              <text:p text:style-name="al">
              <text:span text:style-name="nadrukvet">7. Afdeling wijk en beheermanagement (ZWWB)</text:span>
            </text:p>
              <text:p text:style-name="al"/>
              <text:p text:style-name="al">
              <text:span text:style-name="nadrukvet">7.1 Afvalstoffenverordening </text:span>
            </text:p>
              <text:section text:name="table_id1-3-2-2-2-2-154" text:style-name="table">
                <text:p text:style-name="table_top"/>
                <table:table table:style-name="tgroup">
                  <table:table-column table:style-name="id1-3-2-2-2-2-154-1-1"/>
                  <table:table-column table:style-name="id1-3-2-2-2-2-154-1-2"/>
                  <table:table-column table:style-name="id1-3-2-2-2-2-154-1-3"/>
                  <table:table-column table:style-name="id1-3-2-2-2-2-154-1-4"/>
                  <table:table-column table:style-name="id1-3-2-2-2-2-15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ststellen van dagen, wijzen, tijden voor het overdragen of ter inzameling aanbieden van huishoudelijke afvalstoffen als bedoeld in de gemeentelijke Afvalstoffenverordening o.g.v. art. 17 ASV</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W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tellen van regels omtrent het in bijzondere gevallen op afroep overdragen of ter inzameling aanbieden, dan wel incidenteel achterlaten van huishoudelijke afvalstoffen aan de inzameldienst o.g.v. art 14 en 18 ASV</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W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stellen van regels over dagen, tijden, wijzen en plaatsen voor het zich afzonderlijk ontdoen van bijzondere categorieën huishoudelijke afvalstoffen o.g.v. art. 21, lid 1 ASV.</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W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p een aanvraag om een inzamelvergunning o.g.v. art. 26 ASV</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W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p een aanvraag om ontheffing om afvalstoffen op of in de bodem te mogen brengen of te houden, enz., zoals bedoeld in art. 32, lid 3 ASV.</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WB</text:p>
                    </table:table-cell>
                  </table:table-row>
                </table:table>
                <text:p text:style-name="table_bottom"/>
              </text:section>
              <text:p text:style-name="al"/>
              <text:p text:style-name="al">
              <text:span text:style-name="nadrukvet">7.2 Algemene Plaatselijke Verordening </text:span>
            </text:p>
              <text:section text:name="table_id1-3-2-2-2-2-157" text:style-name="table">
                <text:p text:style-name="table_top"/>
                <table:table table:style-name="tgroup">
                  <table:table-column table:style-name="id1-3-2-2-2-2-157-1-1"/>
                  <table:table-column table:style-name="id1-3-2-2-2-2-157-1-2"/>
                  <table:table-column table:style-name="id1-3-2-2-2-2-157-1-3"/>
                  <table:table-column table:style-name="id1-3-2-2-2-2-157-1-4"/>
                  <table:table-column table:style-name="id1-3-2-2-2-2-15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wijzen van plaatsen als hondenlosloop-terrein o.g.v. art.2:57 en 2:58 APV. </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WB, beheermanager ‘Paa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leggen van een last onder bestuursdwang o.g.v. artikel 5:12 APV.</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text:p>
                    </table:table-cell>
                    <table:table-cell table:style-name="entry" table:number-rows-spanned="1" table:number-columns-spanned="1">
                      <text:p text:style-name="table_al">afdelingshoofd ZWBG</text:p>
                    </table:table-cell>
                  </table:table-row>
                </table:table>
                <text:p text:style-name="table_bottom"/>
              </text:section>
              <text:p text:style-name="al"/>
              <text:p text:style-name="al">
              <text:span text:style-name="nadrukvet">7.3 Bruggen </text:span>
            </text:p>
              <text:section text:name="table_id1-3-2-2-2-2-160" text:style-name="table">
                <text:p text:style-name="table_top"/>
                <table:table table:style-name="tgroup">
                  <table:table-column table:style-name="id1-3-2-2-2-2-160-1-1"/>
                  <table:table-column table:style-name="id1-3-2-2-2-2-160-1-2"/>
                  <table:table-column table:style-name="id1-3-2-2-2-2-160-1-3"/>
                  <table:table-column table:style-name="id1-3-2-2-2-2-160-1-4"/>
                  <table:table-column table:style-name="id1-3-2-2-2-2-16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dien zulks noodzakelijk, niet openen van bruggen ivm reparaties of andere werkzaamheden aan of bij bruggen, of hoge of lage waterstand o.g.v. art.2 lid 2 Regeling betr. de openstelling van brugg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WB</text:p>
                    </table:table-cell>
                  </table:table-row>
                </table:table>
                <text:p text:style-name="table_bottom"/>
              </text:section>
              <text:p text:style-name="al"/>
              <text:p text:style-name="al">
              <text:span text:style-name="nadrukvet">7.4 Basisregistratie Grootschalige Topografie (BGT)</text:span>
            </text:p>
              <text:section text:name="table_id1-3-2-2-2-2-163" text:style-name="table">
                <text:p text:style-name="table_top"/>
                <table:table table:style-name="tgroup">
                  <table:table-column table:style-name="id1-3-2-2-2-2-163-1-1"/>
                  <table:table-column table:style-name="id1-3-2-2-2-2-163-1-2"/>
                  <table:table-column table:style-name="id1-3-2-2-2-2-163-1-3"/>
                  <table:table-column table:style-name="id1-3-2-2-2-2-163-1-4"/>
                  <table:table-column table:style-name="id1-3-2-2-2-2-163-1-5"/>
                  <table:table-column table:style-name="id1-3-2-2-2-2-163-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kel 20 Wet BG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ZWWB leden team GRI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ZWWB leden team GRI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WB leden team GRI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WB leden team GRI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WB leden team GRI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WB leden team GRIB</text:p>
                    </table:table-cell>
                  </table:table-row>
                </table:table>
                <text:p text:style-name="table_bottom"/>
              </text:section>
              <text:p text:style-name="al"/>
              <text:p text:style-name="al">
              <text:span text:style-name="nadrukvet">7.5 Overig</text:span>
            </text:p>
              <text:section text:name="table_id1-3-2-2-2-2-166" text:style-name="table">
                <text:p text:style-name="table_top"/>
                <table:table table:style-name="tgroup">
                  <table:table-column table:style-name="id1-3-2-2-2-2-166-1-1"/>
                  <table:table-column table:style-name="id1-3-2-2-2-2-166-1-2"/>
                  <table:table-column table:style-name="id1-3-2-2-2-2-166-1-3"/>
                  <table:table-column table:style-name="id1-3-2-2-2-2-166-1-4"/>
                  <table:table-column table:style-name="id1-3-2-2-2-2-16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ijdelijk plaatsen of toepassen van verkeerstekens en het tijdelijk uitvoeren van maatregelen ingevolge art. 34 Besluit Administratieve Bepalingen Wegverke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WB, operationeel beheerders, Servicemedewerkers ROVA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krijgen van vergunningen voor de gemeente om beschermde dieren te kunnen opvang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W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opleggen van een last onder bestuursdwang en het overbrengen en in bewaring stellen van een op de weg staand voertuig, zoals omschreven in artikel 170, lid één van de Wegenverkeerswet 1994</text:p>
                    </table:table-cell>
                    <table:table-cell table:style-name="entry" table:number-rows-spanned="1" table:number-columns-spanned="1">
                      <text:p text:style-name="table_al">b en w</text:p>
                    </table:table-cell>
                    <table:table-cell table:style-name="entry" table:number-rows-spanned="1" table:number-columns-spanned="1"/>
                    <table:table-cell table:style-name="entry" table:number-rows-spanned="1" table:number-columns-spanned="1">
                      <text:p text:style-name="table_al">Medewerkers die in het bezit zijn van het diploma buitengewoon opsporingsambtenaar en werken in of namens het team Toezicht openbare ruimte.</text:p>
                      <text:p text:style-name="table_al">Marktmeesters</text:p>
                    </table:table-cell>
                  </table:table-row>
                  <table:table-row table:style-name="row">
                    <table:table-cell table:style-name="entry" table:number-rows-spanned="1" table:number-columns-spanned="1"/>
                    <table:table-cell table:style-name="entry" table:number-rows-spanned="1" table:number-columns-spanned="1">
                      <text:p text:style-name="table_al">De bevoegdheid tot het overbrengen en in bewaring stellen van een op de weg staand motorrijtuig, zoals omschreven in artikel 174, lid één van de Wegenverkeerswet 1994.</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Politiemedewerkers van de Eenheid Oost-Nederland, basisteam Zwolle Medewerkers die in het bezit zijn van het diploma buitengewoon opsporingsambtenaar en werken in of namens het team Toezicht openbare ruimte</text:p>
                      <text:p text:style-name="table_al">Politiemedewerkers van de Eenheid Oost-Nederland, basisteam Zwoll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nemen van een aanwijsbesluit voor het plaatsen van een afvalinzamelvoorziening als bedoeld in de artikelen 11 en 12 van de Afvalstoffenverordening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WB, beheermanager afval &amp; grondstoffen, adviseurs afval &amp; grondstoff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voegdheid tot het toepassen van toerekening kosten op grond van artikel 5:25 Aw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WB</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evoegdheid tot het nemen van een aanwijsbesluit voor het plaatsen van een afvalinzamelvoorziening als bedoeld in de artikelen 11 en 12 van de Afvalstoffen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WB, beheermanager afval &amp; grondstoffen, adviseurs afval &amp; grondstoffen</text:p>
                    </table:table-cell>
                  </table:table-row>
                </table:table>
                <text:p text:style-name="table_bottom"/>
              </text:section>
              <text:p text:style-name="al"/>
              <text:p text:style-name="al">
              <text:span text:style-name="nadrukvet">8. Afdeling Leefomgeving (ZWLM)</text:span>
            </text:p>
              <text:section text:name="table_id1-3-2-2-2-2-169" text:style-name="table">
                <text:p text:style-name="table_top"/>
                <table:table table:style-name="tgroup">
                  <table:table-column table:style-name="id1-3-2-2-2-2-169-1-1"/>
                  <table:table-column table:style-name="id1-3-2-2-2-2-169-1-2"/>
                  <table:table-column table:style-name="id1-3-2-2-2-2-169-1-3"/>
                  <table:table-column table:style-name="id1-3-2-2-2-2-169-1-4"/>
                  <table:table-column table:style-name="id1-3-2-2-2-2-16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schriftelijke mededeling waarin een verlengde termijn wordt gesteld o.g.v. artikel 6.4 lid 2 Beslui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L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schriftelijke mededeling aan eigenaren en bewoners dat geen geluidwerende voorzieningen worden aangebracht o.g.v. artikel 6.4 lid 3 Beslui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L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schriftelijke mededeling waarin een verlengde termijn wordt gesteld o.g.v. artikel 6.6 lid 3 Beslui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L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schriftelijke mededeling aan eigenaren dat geen geluidwerende voorzieningen worden aangebracht o.g.v. artikel 6.6 lid 4 Beslui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L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een aanbod voor geluidwerende voorzieningen op grond van artikel 6.8 lid 1 Beslui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L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schriftelijke mededeling aan eigenaren dat geen geluidwerende voorzieningen worden aangebracht o.g.v. artikel 6.8 lid 4 Beslui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L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schriftelijke mededeling waarin een verlengde termijn wordt gesteld o.g.v. artikel 6.9 lid 2 Beslui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L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schriftelijke mededeling aan eigenaren dat geen geluidwerende voorzieningen worden aangebracht o.g.v. artikel 6.9 lid 3 Beslui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L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 tot het aanbrengen van geluidwerende voorzieningen op grond van artikel 6.10 Beslui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LM</text:p>
                    </table:table-cell>
                  </table:table-row>
                </table:table>
                <text:p text:style-name="table_bottom"/>
              </text:section>
              <text:p text:style-name="al"/>
              <text:p text:style-name="al">
              <text:span text:style-name="nadrukvet">8A Afdeling Civiel en Groen</text:span>
            </text:p>
              <text:p text:style-name="al"/>
              <text:p text:style-name="al">
              <text:span text:style-name="nadrukvet">8A.1 Algemene Verordening Ondergrondse Infrastructuur (AVOI) / ZWCG</text:span>
            </text:p>
              <text:section text:name="table_id1-3-2-2-2-2-174" text:style-name="table">
                <text:p text:style-name="table_top"/>
                <table:table table:style-name="tgroup">
                  <table:table-column table:style-name="id1-3-2-2-2-2-174-1-1"/>
                  <table:table-column table:style-name="id1-3-2-2-2-2-174-1-2"/>
                  <table:table-column table:style-name="id1-3-2-2-2-2-174-1-3"/>
                  <table:table-column table:style-name="id1-3-2-2-2-2-174-1-4"/>
                  <table:table-column table:style-name="id1-3-2-2-2-2-174-1-5"/>
                  <table:table-column table:style-name="id1-3-2-2-2-2-174-1-6"/>
                  <table:table-column table:style-name="id1-3-2-2-2-2-174-1-7"/>
                  <table:table-column table:style-name="id1-3-2-2-2-2-174-1-8"/>
                  <table:table-column table:style-name="id1-3-2-2-2-2-174-1-9"/>
                  <table:table-column table:style-name="id1-3-2-2-2-2-174-1-10"/>
                  <table:table-column table:style-name="id1-3-2-2-2-2-174-1-11"/>
                  <table:table-column table:style-name="id1-3-2-2-2-2-174-1-12"/>
                  <table:table-column table:style-name="id1-3-2-2-2-2-174-1-13"/>
                  <table:table-column table:style-name="id1-3-2-2-2-2-174-1-14"/>
                  <table:table-column table:style-name="id1-3-2-2-2-2-174-1-15"/>
                  <table:table-column table:style-name="id1-3-2-2-2-2-174-1-16"/>
                  <table:table-column table:style-name="id1-3-2-2-2-2-174-1-17"/>
                  <table:table-column table:style-name="id1-3-2-2-2-2-174-1-18"/>
                  <table:table-column table:style-name="id1-3-2-2-2-2-174-1-19"/>
                  <table:table-column table:style-name="id1-3-2-2-2-2-174-1-20"/>
                  <table:table-column table:style-name="id1-3-2-2-2-2-174-1-21"/>
                  <table:table-column table:style-name="id1-3-2-2-2-2-174-1-22"/>
                  <table:table-row table:style-name="row">
                    <table:table-cell table:style-name="entry" table:number-rows-spanned="1" table:number-columns-spanned="3">
                      <text:p text:style-name="table_al">1.</text:p>
                    </table:table-cell>
                    <table:table-cell table:style-name="entry" table:number-rows-spanned="1" table:number-columns-spanned="5">
                      <text:p text:style-name="table_al">Het nemen van een instemmingsbesluit als bedoeld in art. 2.1 AVOI en het opnemen van voorschriften en beperkingen aan een instemmingsbesluit op grond van artikel 2.4 AVOI.</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5">
                      <text:p text:style-name="table_al">Besluiten op een aanvraag om een vergunning voor aanleg/verplaatsen/verwijderen van leidingen als bedoeld in artikel 2.1 AVOI en het verbinden van voorschriften en beperkingen aan een vergunning op grond van artikel 2.4 AVOI.</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5">
                      <text:p text:style-name="table_al">Het wijzigen of intrekken van een instemmingsbesluit of vergunning op grond van artikel 2.5 lid 1 en 2 AVOI en het opleggen van de verplichting om een leiding te verplaatsen of te verwijderen op grond van artikel 2.5 lid 4 AVOI</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text:p>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5">
                      <text:p text:style-name="table_al">Het intrekken van een instemmingsbesluit of vergunning op verzoek o.g.v. artikel 2.5 lid 5 AVOI en het op naam stellen van een andere netbeheerder op verzoek op grond van Artikel 2.5 lid 6 AVOI.</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text:p>
                    </table:table-cell>
                  </table:table-row>
                  <table:table-row table:style-name="row">
                    <table:table-cell table:style-name="entry" table:number-rows-spanned="1" table:number-columns-spanned="3">
                      <text:p text:style-name="table_al">5.</text:p>
                    </table:table-cell>
                    <table:table-cell table:style-name="entry" table:number-rows-spanned="1" table:number-columns-spanned="5">
                      <text:p text:style-name="table_al">Het stellen van voorschriften en beperkingen aan uit te voeren werkzaamheden naar aanleiding van een melding op grond van artikel 2.1 lid 2 en lid 4 AVOI.</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row table:style-name="row">
                    <table:table-cell table:style-name="entry" table:number-rows-spanned="1" table:number-columns-spanned="3">
                      <text:p text:style-name="table_al">6.</text:p>
                    </table:table-cell>
                    <table:table-cell table:style-name="entry" table:number-rows-spanned="1" table:number-columns-spanned="5">
                      <text:p text:style-name="table_al">Het opdragen van maatregelen op grond van artikel 3.4 lid 1 AVOI</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text:p>
                      <text:p text:style-name="table_al">medewerker ZWCG en medewerker PPP </text:p>
                    </table:table-cell>
                  </table:table-row>
                  <table:table-row table:style-name="row">
                    <table:table-cell table:style-name="entry" table:number-rows-spanned="1" table:number-columns-spanned="3">
                      <text:p text:style-name="table_al">7.</text:p>
                    </table:table-cell>
                    <table:table-cell table:style-name="entry" table:number-rows-spanned="1" table:number-columns-spanned="5">
                      <text:p text:style-name="table_al">Het gelasten van opschorting van werkzaamheden op grond van artikel 3.4 lid 2 AVOI</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 </text:p>
                    </table:table-cell>
                  </table:table-row>
                  <table:table-row table:style-name="row">
                    <table:table-cell table:style-name="entry" table:number-rows-spanned="1" table:number-columns-spanned="3">
                      <text:p text:style-name="table_al">8.</text:p>
                    </table:table-cell>
                    <table:table-cell table:style-name="entry" table:number-rows-spanned="1" table:number-columns-spanned="5">
                      <text:p text:style-name="table_al">Het beslissen op aanvragen om financiële tegemoetkoming op grond van artikel 4.1 AVOI</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ZWCG</text:p>
                    </table:table-cell>
                  </table:table-row>
                  <table:table-row table:style-name="row">
                    <table:table-cell table:style-name="entry" table:number-rows-spanned="1" table:number-columns-spanned="3">
                      <text:p text:style-name="table_al">9.</text:p>
                    </table:table-cell>
                    <table:table-cell table:style-name="entry" table:number-rows-spanned="1" table:number-columns-spanned="5">
                      <text:p text:style-name="table_al">Het in rekening brengen van kosten voor herstel van de openbare ruimte op grond van artikel 4.2 AVOI</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row table:style-name="row">
                    <table:table-cell table:style-name="entry" table:number-rows-spanned="1" table:number-columns-spanned="3">
                      <text:p text:style-name="table_al">10.</text:p>
                    </table:table-cell>
                    <table:table-cell table:style-name="entry" table:number-rows-spanned="1" table:number-columns-spanned="5">
                      <text:p text:style-name="table_al">De bevoegdheid om bij beschikking de verplichting tot betaling van een geldsom vast te stellen op grond van artikel 4:86 jo artikel 5:25 Awb.</text:p>
                    </table:table-cell>
                    <table:table-cell table:style-name="entry" table:number-rows-spanned="1" table:number-columns-spanned="4">
                      <text:p text:style-name="table_al">b/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row table:style-name="row">
                    <table:table-cell table:style-name="entry" table:number-rows-spanned="1" table:number-columns-spanned="3">
                      <text:p text:style-name="table_al">11.</text:p>
                    </table:table-cell>
                    <table:table-cell table:style-name="entry" table:number-rows-spanned="1" table:number-columns-spanned="5">
                      <text:p text:style-name="table_al">Het opleggen of het beslissen op een verzoek tot het opleggen van een herstelsanctie op grond van artikel 125 Gemeentewet en titel 5.3 Awb wegens overtredingen van bepalingen bij of krachtens wetten of verordeningen welke het college of de burgemeester uitvoert, mits de herstelsanctie een bedrag van € 500,- niet overstijgt, tenzij een ander bestuursorgaan als overtreder moet worden aangemerkt</text:p>
                    </table:table-cell>
                    <table:table-cell table:style-name="entry" table:number-rows-spanned="1" table:number-columns-spanned="4">
                      <text:p text:style-name="table_al">b/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row table:style-name="row">
                    <table:table-cell table:style-name="entry" table:number-rows-spanned="1" table:number-columns-spanned="3">
                      <text:p text:style-name="table_al">12.</text:p>
                    </table:table-cell>
                    <table:table-cell table:style-name="entry" table:number-rows-spanned="1" table:number-columns-spanned="5">
                      <text:p text:style-name="table_al">Het opleggen of het beslissen op een verzoek tot het opleggen van een herstelsanctie op grond van artikel 125 Gemeentewet en titel 5.3 Awb wegens overtredingen van bepalingen bij of krachtens wetten of verordeningen welke het college of de burgemeester uitvoert, mits de herstelsanctie een bedrag van € 50.000,- niet overstijgt, tenzij een ander bestuursorgaan als overtreder moet worden aangemerkt</text:p>
                    </table:table-cell>
                    <table:table-cell table:style-name="entry" table:number-rows-spanned="1" table:number-columns-spanned="4">
                      <text:p text:style-name="table_al">b/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ZWCG</text:p>
                    </table:table-cell>
                  </table:table-row>
                  <table:table-row table:style-name="row">
                    <table:table-cell table:style-name="entry" table:number-rows-spanned="1" table:number-columns-spanned="3">
                      <text:p text:style-name="table_al">13.</text:p>
                    </table:table-cell>
                    <table:table-cell table:style-name="entry" table:number-rows-spanned="1" table:number-columns-spanned="5">
                      <text:p text:style-name="table_al">Het beslissen omtrent de invordering van een dwangsom (invorderingsbeschikking), o.g.v. artikel 5:37, lid 1, Awb</text:p>
                    </table:table-cell>
                    <table:table-cell table:style-name="entry" table:number-rows-spanned="1" table:number-columns-spanned="4">
                      <text:p text:style-name="table_al">b/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ZWCG</text:p>
                    </table:table-cell>
                  </table:table-row>
                  <table:table-row table:style-name="row">
                    <table:table-cell table:style-name="entry" table:number-rows-spanned="1" table:number-columns-spanned="3">
                      <text:p text:style-name="table_al">14.</text:p>
                    </table:table-cell>
                    <table:table-cell table:style-name="entry" table:number-rows-spanned="1" table:number-columns-spanned="5">
                      <text:p text:style-name="table_al">Het beslissen op een verzoek van een belanghebbende om invordering van de dwangsom, o.g.v. artikel 5:37, lid 2, Awb</text:p>
                    </table:table-cell>
                    <table:table-cell table:style-name="entry" table:number-rows-spanned="1" table:number-columns-spanned="4">
                      <text:p text:style-name="table_al">b/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ZWCG</text:p>
                    </table:table-cell>
                  </table:table-row>
                  <table:table-row table:style-name="row">
                    <table:table-cell table:style-name="entry" table:number-rows-spanned="1" table:number-columns-spanned="3">
                      <text:p text:style-name="table_al">15.</text:p>
                    </table:table-cell>
                    <table:table-cell table:style-name="entry" table:number-rows-spanned="1" table:number-columns-spanned="5">
                      <text:p text:style-name="table_al">Het vaststellen van een nieuwe invorderingsbeschikking rekening houdend met het gewijzigde dwangsombesluit, o.g.v. artikel 5:38, lid 2, Awb</text:p>
                    </table:table-cell>
                    <table:table-cell table:style-name="entry" table:number-rows-spanned="1" table:number-columns-spanned="4">
                      <text:p text:style-name="table_al">b/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ZWCG</text:p>
                    </table:table-cell>
                  </table:table-row>
                  <table:table-row table:style-name="row">
                    <table:table-cell table:style-name="entry" table:number-rows-spanned="1" table:number-columns-spanned="3">
                      <text:p text:style-name="table_al">16.</text:p>
                    </table:table-cell>
                    <table:table-cell table:style-name="entry" table:number-rows-spanned="1" table:number-columns-spanned="5">
                      <text:p text:style-name="table_al">Het afwijken van gestelde normen en voorschriften op grond van artikel 1 lid 3 van de nadere regels kabels en leidingen Zwolle.</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row table:style-name="row">
                    <table:table-cell table:style-name="entry" table:number-rows-spanned="1" table:number-columns-spanned="3">
                      <text:p text:style-name="table_al">17.</text:p>
                    </table:table-cell>
                    <table:table-cell table:style-name="entry" table:number-rows-spanned="1" table:number-columns-spanned="5">
                      <text:p text:style-name="table_al">Het toestaan van het schriftelijk verstrekken van gegevens op grond van artikel 2.1 lid 3 van de nadere regels Zwolle</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row table:style-name="row">
                    <table:table-cell table:style-name="entry" table:number-rows-spanned="1" table:number-columns-spanned="3">
                      <text:p text:style-name="table_al">18.</text:p>
                    </table:table-cell>
                    <table:table-cell table:style-name="entry" table:number-rows-spanned="1" table:number-columns-spanned="5">
                      <text:p text:style-name="table_al">Het verzoeken om gegevens op grond van artikel 2.2 lid 1 onder k en 2.2. lid 4, van de nadere regels Zwolle.</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row table:style-name="row">
                    <table:table-cell table:style-name="entry" table:number-rows-spanned="1" table:number-columns-spanned="3">
                      <text:p text:style-name="table_al">19.</text:p>
                    </table:table-cell>
                    <table:table-cell table:style-name="entry" table:number-rows-spanned="1" table:number-columns-spanned="5">
                      <text:p text:style-name="table_al">Het gelasten van opschorting van werkzaamheden op grond van artikel 2.3 lid 7 van de nadere regels Zwolle.</text:p>
                    </table:table-cell>
                    <table:table-cell table:style-name="entry" table:number-rows-spanned="1" table:number-columns-spanned="4">
                      <text:p text:style-name="table_al">b/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row table:style-name="row">
                    <table:table-cell table:style-name="entry" table:number-rows-spanned="1" table:number-columns-spanned="3">
                      <text:p text:style-name="table_al">20.</text:p>
                    </table:table-cell>
                    <table:table-cell table:style-name="entry" table:number-rows-spanned="1" table:number-columns-spanned="5">
                      <text:p text:style-name="table_al">Het voeren van vooroverleg op grond van artikel 3.1 van de nadere regels Zwolle.</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row table:style-name="row">
                    <table:table-cell table:style-name="entry" table:number-rows-spanned="1" table:number-columns-spanned="3">
                      <text:p text:style-name="table_al">21.</text:p>
                    </table:table-cell>
                    <table:table-cell table:style-name="entry" table:number-rows-spanned="1" table:number-columns-spanned="5">
                      <text:p text:style-name="table_al">Het verlangen en goedkeuren van een werkplan op grond van artikel 3.5 van de nadere regels Zwolle.</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row table:style-name="row">
                    <table:table-cell table:style-name="entry" table:number-rows-spanned="1" table:number-columns-spanned="3">
                      <text:p text:style-name="table_al">22.</text:p>
                    </table:table-cell>
                    <table:table-cell table:style-name="entry" table:number-rows-spanned="1" table:number-columns-spanned="5">
                      <text:p text:style-name="table_al">Het verplichten tot het opstellen van een voorschouwrapportage en het vaststellen van een voorschouwrapportage op grond van artikel 3.6 van de nadere regels Zwolle.</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row table:style-name="row">
                    <table:table-cell table:style-name="entry" table:number-rows-spanned="1" table:number-columns-spanned="3">
                      <text:p text:style-name="table_al">23.</text:p>
                    </table:table-cell>
                    <table:table-cell table:style-name="entry" table:number-rows-spanned="1" table:number-columns-spanned="5">
                      <text:p text:style-name="table_al">Het vaststellen van afwijkende werktijden in het instemmingsbesluit of de vergunning op grond van artikel 3.9 van de nadere regels Zwolle.</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row table:style-name="row">
                    <table:table-cell table:style-name="entry" table:number-rows-spanned="1" table:number-columns-spanned="3">
                      <text:p text:style-name="table_al">24.</text:p>
                    </table:table-cell>
                    <table:table-cell table:style-name="entry" table:number-rows-spanned="1" table:number-columns-spanned="5">
                      <text:p text:style-name="table_al">Het afwijken van een graafverbod op grond van artikel 3.10 lid 4 van de nadere regels Zwolle.</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row table:style-name="row">
                    <table:table-cell table:style-name="entry" table:number-rows-spanned="1" table:number-columns-spanned="3">
                      <text:p text:style-name="table_al">25.</text:p>
                    </table:table-cell>
                    <table:table-cell table:style-name="entry" table:number-rows-spanned="1" table:number-columns-spanned="5">
                      <text:p text:style-name="table_al">Het vaststellen van afwijkende leidingstroken op grond van artikel 4.7 van de nadere regels Zwolle.</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row table:style-name="row">
                    <table:table-cell table:style-name="entry" table:number-rows-spanned="1" table:number-columns-spanned="3">
                      <text:p text:style-name="table_al">26.</text:p>
                    </table:table-cell>
                    <table:table-cell table:style-name="entry" table:number-rows-spanned="1" table:number-columns-spanned="5">
                      <text:p text:style-name="table_al">Het aanschrijven tot herstel van de bovengrondse voorzieningen op grond van artikel 4.8 lid 2 van de nadere regels Zwolle.</text:p>
                    </table:table-cell>
                    <table:table-cell table:style-name="entry" table:number-rows-spanned="1" table:number-columns-spanned="4">
                      <text:p text:style-name="table_al">b en w</text:p>
                    </table:table-cell>
                    <table:table-cell table:style-name="entry" table:number-rows-spanned="1" table:number-columns-spanned="5">
                      <text:p text:style-name="table_al">algemeen directeur</text:p>
                    </table:table-cell>
                    <table:table-cell table:style-name="entry" table:number-rows-spanned="1" table:number-columns-spanned="5">
                      <text:p text:style-name="table_al">afdelingshoofd en medewerker ZWCG en medewerker PPP</text:p>
                    </table:table-cell>
                  </table:table-row>
                </table:table>
                <text:p text:style-name="table_bottom"/>
              </text:section>
              <text:p text:style-name="al"/>
              <text:p text:style-name="al">
              <text:span text:style-name="nadrukvet">8A.2 Bomenverordening 2021 (ZWCG)</text:span>
            </text:p>
              <text:p text:style-name="al"/>
              <text:section text:name="table_id1-3-2-2-2-2-178" text:style-name="table">
                <text:p text:style-name="table_top"/>
                <table:table table:style-name="tgroup">
                  <table:table-column table:style-name="id1-3-2-2-2-2-178-1-1"/>
                  <table:table-column table:style-name="id1-3-2-2-2-2-178-1-2"/>
                  <table:table-column table:style-name="id1-3-2-2-2-2-178-1-3"/>
                  <table:table-column table:style-name="id1-3-2-2-2-2-178-1-4"/>
                  <table:table-column table:style-name="id1-3-2-2-2-2-1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stellen van een Adviescommissie houtopstand op grond van artikel 15.1 van de Bomenverordening 2021</text:p>
                    </table:table-cell>
                    <table:table-cell table:style-name="entry" table:number-rows-spanned="1" table:number-columns-spanned="1">
                      <text:p text:style-name="table_al">b en w</text:p>
                    </table:table-cell>
                    <table:table-cell table:style-name="entry" table:number-rows-spanned="1" table:number-columns-spanned="1">
                      <text:p text:style-name="table_al">Portefeuillehouder gr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orleggen van verzoeken aan de Adviescommissie houtopstand op grond van artikel 15.2 van de Bomenverordening 2021</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Civiel en Gro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9. Afdeling Project-, Programma- en Procesmanagement (ZWPP)</text:span>
            </text:p>
              <text:section text:name="table_id1-3-2-2-2-2-181" text:style-name="table">
                <text:p text:style-name="table_top"/>
                <table:table table:style-name="tgroup">
                  <table:table-column table:style-name="id1-3-2-2-2-2-181-1-1"/>
                  <table:table-column table:style-name="id1-3-2-2-2-2-181-1-2"/>
                  <table:table-column table:style-name="id1-3-2-2-2-2-181-1-3"/>
                  <table:table-column table:style-name="id1-3-2-2-2-2-181-1-4"/>
                  <table:table-column table:style-name="id1-3-2-2-2-2-18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tot het aanstellen en intrekken van een aanstelling tot verkeersregelaars en verkeersbrigadiers o.g.v. artikel 56 Besluit administratieve bepalingen inzake het wegverkeer</text:p>
                    </table:table-cell>
                    <table:table-cell table:style-name="entry" table:number-rows-spanned="1" table:number-columns-spanned="1">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P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correspondentie over wijkplatforms</text:p>
                    </table:table-cell>
                    <table:table-cell table:style-name="entry" table:number-rows-spanned="1" table:number-columns-spanned="1">
                      <text:p text:style-name="table_al">b en w </text:p>
                      <text:p text:style-name="table_al">directi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PP /wijkmanagers</text:p>
                    </table:table-cell>
                  </table:table-row>
                </table:table>
                <text:p text:style-name="table_bottom"/>
              </text:section>
              <text:p text:style-name="al"/>
              <text:p text:style-name="al">
              <text:span text:style-name="nadrukvet">10. Afdeling Ruimte en Economie (ZWRE)</text:span>
            </text:p>
              <text:section text:name="table_id1-3-2-2-2-2-184" text:style-name="table">
                <text:p text:style-name="table_top"/>
                <table:table table:style-name="tgroup">
                  <table:table-column table:style-name="id1-3-2-2-2-2-184-1-1"/>
                  <table:table-column table:style-name="id1-3-2-2-2-2-184-1-2"/>
                  <table:table-column table:style-name="id1-3-2-2-2-2-184-1-3"/>
                  <table:table-column table:style-name="id1-3-2-2-2-2-184-1-4"/>
                  <table:table-column table:style-name="id1-3-2-2-2-2-18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oegdheid tot toekenning van een starterslening o.g.v. artikel 5 Verordening VROM starterslening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heid tot afwijzing van aanvragen o.g.v. artikel 6 Verordening VROM starterslening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voegdheden ten aanzien van de Aanvraag o.g.v. artikel 7 Verordening VROM starterslening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oegdheden ten aanzien van de Toekenning van een starterslening directie o.g.v. Artikel 9 Verordening VROM starterslening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voegdheden ten aanzien van het Intrekken van een starterslening o.g.v. artikel 10 Verordening VROM startersl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p een aanvraag tot wijziging van garanties in het kader van de Regeling deelneming garanties woning gebonden subsidie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een aanvraag voor een garantie in het kader van de achtervangerfunctie van het Waarborgfonds Sociale Woningbou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
                <text:p text:style-name="table_bottom"/>
              </text:section>
              <text:p text:style-name="al"/>
              <text:p text:style-name="al">
              <text:span text:style-name="nadrukvet">10.1 Wet Milieubeheer (Wm)</text:span>
            </text:p>
              <text:section text:name="table_id1-3-2-2-2-2-187" text:style-name="table">
                <text:p text:style-name="table_top"/>
                <table:table table:style-name="tgroup">
                  <table:table-column table:style-name="id1-3-2-2-2-2-187-1-1"/>
                  <table:table-column table:style-name="id1-3-2-2-2-2-187-1-2"/>
                  <table:table-column table:style-name="id1-3-2-2-2-2-187-1-3"/>
                  <table:table-column table:style-name="id1-3-2-2-2-2-187-1-4"/>
                  <table:table-column table:style-name="id1-3-2-2-2-2-18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gevraagd en ongevraagd, adviseren van G.S. als bevoegd gezag inzake inrichtingen waarvoor een vergunning op grond van de wet Milieubeheer nodig is welke geheel of gedeeltelijk gelegen is binnen de gemeente, tenzij het een verzoek tot intrekking van de vergunning betref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
                <text:p text:style-name="table_bottom"/>
              </text:section>
              <text:p text:style-name="al"/>
              <text:p text:style-name="al">
              <text:span text:style-name="nadrukvet">10.2 Wet Bodembescherming (Wbb)</text:span>
            </text:p>
              <text:section text:name="table_id1-3-2-2-2-2-190" text:style-name="table">
                <text:p text:style-name="table_top"/>
                <table:table table:style-name="tgroup">
                  <table:table-column table:style-name="id1-3-2-2-2-2-190-1-1"/>
                  <table:table-column table:style-name="id1-3-2-2-2-2-190-1-2"/>
                  <table:table-column table:style-name="id1-3-2-2-2-2-190-1-3"/>
                  <table:table-column table:style-name="id1-3-2-2-2-2-190-1-4"/>
                  <table:table-column table:style-name="id1-3-2-2-2-2-19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elden van gevallen van bodemverontreiniging en aantasting aan GS, o.g.v. art. 27 Wbb voor zover GS bevoegd gezag Wbb i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viseren van GS en CdK over te nemen maatregelen bij ernstige verontreiniging als gevolg van een ongewoon voorval o.g.v. art. 32 Wbb voor zover GS bevoegd gezag Wbb i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en van een verzoek aan GS en CdK om bepaalde maatregelen te nemen bij ongewoon voorval o.g.v. art. 33 Wbb voor zover GS bevoegd gezag Wbb i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dviseren van GS bij onderzoeks-, beveiligings- en saneringsbevel i.g.v. verontreinigd grondgebied gelegen in de gemeente o.g.v. art. 43 Wbb voor zover GS bevoegd gezag Wbb i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voegdheden om maatregelen te nemen om nader onderzoek of sanering mogelijk te maken o.g.v. art. 49, lid 3 Wbb incl. afschrift aan kadaster conform art. 55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oeken aan de Minister VROM tot vordering van eigendom of gebruik van onroerende zaken evenals de beperkte rechten op deze onroetende zaken op grond van artikel 50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ststellen en uitkeren van schadevergoeding als bedoeld in artikel 74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passen van kostenverhaal, evenals het verlenen van vrijwaring van kostenverhaal op grond van artikel 75 Wbb</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
                <text:p text:style-name="table_bottom"/>
              </text:section>
              <text:p text:style-name="al"/>
              <text:p text:style-name="al">
              <text:span text:style-name="nadrukvet">10.3 Subsidieverordening Bodemsanering Bedrijfsterreinen</text:span>
            </text:p>
              <text:section text:name="table_id1-3-2-2-2-2-193" text:style-name="table">
                <text:p text:style-name="table_top"/>
                <table:table table:style-name="tgroup">
                  <table:table-column table:style-name="id1-3-2-2-2-2-193-1-1"/>
                  <table:table-column table:style-name="id1-3-2-2-2-2-193-1-2"/>
                  <table:table-column table:style-name="id1-3-2-2-2-2-193-1-3"/>
                  <table:table-column table:style-name="id1-3-2-2-2-2-193-1-4"/>
                  <table:table-column table:style-name="id1-3-2-2-2-2-19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een aanvraag tot verlening van subsidie o.g.v. artikel 14.1 van het Besluit financiële bepalingen bodemsanerin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een aanvraag tot vaststelling van subsidie o.g.v. artikel 22.1 van het Besluit financiële bepalingen bodemsanerin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een verzoek tot verstrekking van een eenmalig voorschot o.g.v. artikel 24.2 van het Besluit financiële bepalingen bodemsanerin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aststellen van het formulier met bijlagen voor aanvraag tot verlening van subsidie o.g.v. artikel 13.2 van het Besluit financiële bepalingen bodemsanerin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het formulier met bijlagen voor aanvraag tot vaststelling van subsidie o.g.v. artikel 21.3 van het Besluit financiële bepalingen bodemsanerin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RE</text:p>
                    </table:table-cell>
                  </table:table-row>
                </table:table>
                <text:p text:style-name="table_bottom"/>
              </text:section>
              <text:p text:style-name="al"/>
              <text:p text:style-name="al">
              <text:span text:style-name="nadrukvet">11. Afdeling Vastgoed (ZWVG)</text:span>
            </text:p>
              <text:p text:style-name="al"/>
              <text:p text:style-name="al">
              <text:span text:style-name="nadrukvet">11.1 Algemeen</text:span>
            </text:p>
              <text:section text:name="table_id1-3-2-2-2-2-198" text:style-name="table">
                <text:p text:style-name="table_top"/>
                <table:table table:style-name="tgroup">
                  <table:table-column table:style-name="id1-3-2-2-2-2-198-1-1"/>
                  <table:table-column table:style-name="id1-3-2-2-2-2-198-1-2"/>
                  <table:table-column table:style-name="id1-3-2-2-2-2-198-1-3"/>
                  <table:table-column table:style-name="id1-3-2-2-2-2-198-1-4"/>
                  <table:table-column table:style-name="id1-3-2-2-2-2-19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kopen, ruilen, vervreemden of bezwaren met zakelijke rechten van onroerende zaken en de hiermee verband houdende overige (vastgoed)transacties en het aangaan van verplichtingen die voortvloeien uit een vastgestelde exploitatieopzet en vallen binnen de vastgestelde exploitatiekredieten of begrotingspost die is opgenomen in de Meerjarenprognose Vastgoed (MPV) begroting.</text:p>
                    </table:table-cell>
                    <table:table-cell table:style-name="entry" table:number-rows-spanned="1" table:number-columns-spanned="1">
                      <text:p text:style-name="table_al">b en w (v)</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kopen, ruilen, vervreemden of bezwaren met zakelijke rechten van onroerende zaken en de hiermee verband houdende overige (vastgoed)transacties en het aangaan van verplichtingen indien de waarde van de tegenprestatie ten hoogste € 200.000,- bedraagt.</text:p>
                    </table:table-cell>
                    <table:table-cell table:style-name="entry" table:number-rows-spanned="1" table:number-columns-spanned="1">
                      <text:p text:style-name="table_al">b en w (v)</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huren, (ver)pachten, in beheer en/of in gebruik geven/nemen van onroerende zaken.</text:p>
                    </table:table-cell>
                    <table:table-cell table:style-name="entry" table:number-rows-spanned="1" table:number-columns-spanned="1">
                      <text:p text:style-name="table_al">b en w(v)</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van toestemming voor het vissen in waterpartij behorende tot het openbaar groen en recreatieterrein en het verlenen van een jachtvergunnin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
                <text:p text:style-name="table_bottom"/>
              </text:section>
              <text:p text:style-name="al"/>
              <text:p text:style-name="al">
              <text:span text:style-name="nadrukvet">11.2 Onderwijs huisvesting</text:span>
            </text:p>
              <text:p text:style-name="al"/>
              <text:section text:name="table_id1-3-2-2-2-2-202" text:style-name="table">
                <text:p text:style-name="table_top"/>
                <table:table table:style-name="tgroup">
                  <table:table-column table:style-name="id1-3-2-2-2-2-202-1-1"/>
                  <table:table-column table:style-name="id1-3-2-2-2-2-202-1-2"/>
                  <table:table-column table:style-name="id1-3-2-2-2-2-202-1-3"/>
                  <table:table-column table:style-name="id1-3-2-2-2-2-202-1-4"/>
                  <table:table-column table:style-name="id1-3-2-2-2-2-20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ieden van gelegenheid tot het aanvullen van een aanvraag en het niet in behandeling nemen van een onvolledige aanvraag als bedoeld in art. 7 en 18 van de Verordening voorzieningen huisvesting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ver het goedkeuren van de bouwplannen, de desbetreffende begroting en het tijdstip waarop de bekostiging een aanvang neemt, als bedoeld in art. 14 van de Verordening voorzieningen huisvesting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ver een verzoek tot verlenging van de termijn zoals genoemd in artikel 16 van de Verordening voorzieningen huisvesting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ver een aanvraag met een spoedeisend karakter, als bedoeld in art. 19 van de Verordening voorzieningen huisvesting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vergaan tot het vorderen voor medegebruik, als bedoeld in art. 21 van de Verordening voorzieningen huisvesting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toestemming voor het sluiten van een huurovereenkomst, als bedoeld in art. 27 van de Verordening voorzieningen huisvesting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opmaken van een staat van onderhoud bij beëindiging van het gebruik van een gebouw voor de huisvesting van een school, als bedoeld in art. 28 van de Verordening voorzieningen huisvesting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jaarlijks vaststellen van de inroostering van gymnastiekruimten, als bedoeld in art.29 van de Verordening voorzieningen huisvesting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ijstellen van normbedragen voor vergoeding van voorzieningen, als bedoeld in art. 31 van de Verordening voorzieningen huisvesting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op een verzoek van schoolbesturen om een vergoeding voor herstel van schade zoals genoemd in art. 2 sub b en c van de Verordening voorzieningen huisvesting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ieden van gelegenheid tot het aanvullen van een aanvraag en het niet in behandeling nemen van een onvolledige aanvraag, als bedoeld in art.6 van de Verordening materiële financiële gelijkstelling onderwijs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p een aanvraag voor een voorziening of aanvullende voorziening, als bedoeld in art. 7 en art. 10 van de Verordening materiële financiële gelijkstelling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p een aanvraag om subsidievaststelling, als bedoeld in art. 14 van de Verordening materiële financiële gelijkstelling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trekken of wijzigen van een subsidiebeschikking dan wel het terugvorderen van een verleende subsidie als bedoeld in art. 15 van de Verordening materiële financiële gelijkstelling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VG</text:p>
                    </table:table-cell>
                  </table:table-row>
                </table:table>
                <text:p text:style-name="table_bottom"/>
              </text:section>
              <text:p text:style-name="al"/>
              <text:p text:style-name="al">
              <text:span text:style-name="nadrukvet">12. Afdeling Projectontwikkeling (ZWPO) is vervallen</text:span>
            </text:p>
              <text:p text:style-name="al"/>
              <text:p text:style-name="al">
              <text:span text:style-name="nadrukvet">13. Afdeling Maatschappelijke Ontwikkeling (ZWMO)</text:span>
            </text:p>
              <text:section text:name="table_id1-3-2-2-2-2-207" text:style-name="table">
                <text:p text:style-name="table_top"/>
                <table:table table:style-name="tgroup">
                  <table:table-column table:style-name="id1-3-2-2-2-2-207-1-1"/>
                  <table:table-column table:style-name="id1-3-2-2-2-2-207-1-2"/>
                  <table:table-column table:style-name="id1-3-2-2-2-2-207-1-3"/>
                  <table:table-column table:style-name="id1-3-2-2-2-2-207-1-4"/>
                  <table:table-column table:style-name="id1-3-2-2-2-2-20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aangaan, verlengen, wijzigen en beëindigen van overeenkomsten met leveranciers van goederen of verleners van diensten eventueel voortvloeiend uit gunningsbesluiten vanwege een aanbesteding </text:p>
                    </table:table-cell>
                    <table:table-cell table:style-name="entry" table:number-rows-spanned="1" table:number-columns-spanned="1">
                      <text:p text:style-name="table_al">b en w (v)</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en contractmanager ZWM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verrichten van privaatrechtelijke rechtshandelingen in het kader van de uitvoering van overeenkomsten zoals bedoeld onder 13.1 onder 1.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en contractmanager ZWM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orzenden of terugzenden van geschriften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aststellen van een (standaard)formulier voor het indienen van een aanvraag waaronder ook subsidies of het verstrekken van (nadere) gegevens </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ieden van een hersteltermijn bij een aanvraag tot verstekken van (nadere) gegevens aan te vullen met een vertaling of samenvatting</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tot het niet in behandeling nemen van aanvragen of het bepalen dan wel verlengen van de beslistermijn</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tot het vergoeden of vaststellen van verschuldigde wettelijke rente op grond van de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tot het intrekken of wijzigen of terugvorderen van vergoedingen van wettelijke rente op grond van de Awb </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op verzoeken tot subsidieverlening of subsidievaststelling aan rechtspersonen of natuurlijke personen, inclusief het aangaan van een uitvoeringsovereenkomst.</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tot intrekking of terugvordering van door de gemeente verleende of vastgestelde subsidie aan rechtspersonen of natuurlijke person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enstellen en indienen van subsidieverzoeken en declaraties bij derden in het kader van Europese subsidies of rijkssubsidies en de hieruit voortvloeiende of samenhangede handelingen zoals bezwaar en beroep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text:p>
                    </table:table-cell>
                  </table:table-row>
                </table:table>
                <text:p text:style-name="table_bottom"/>
              </text:section>
              <text:p text:style-name="al"/>
              <text:p text:style-name="al">
              <text:span text:style-name="nadrukvet">13.2 Onderwijs huisvesting (verplaatst naar afdeling Vastgoed 11.2)</text:span>
            </text:p>
              <text:p text:style-name="al"/>
              <text:p text:style-name="al">
              <text:span text:style-name="nadrukvet">13.3 Autonome onderwijstaken</text:span>
            </text:p>
              <text:section text:name="table_id1-3-2-2-2-2-212" text:style-name="table">
                <text:p text:style-name="table_top"/>
                <table:table table:style-name="tgroup">
                  <table:table-column table:style-name="id1-3-2-2-2-2-212-1-1"/>
                  <table:table-column table:style-name="id1-3-2-2-2-2-212-1-2"/>
                  <table:table-column table:style-name="id1-3-2-2-2-2-212-1-3"/>
                  <table:table-column table:style-name="id1-3-2-2-2-2-212-1-4"/>
                  <table:table-column table:style-name="id1-3-2-2-2-2-2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chikken op een verzoek om subsidie op grond van de subsidieverordening godsdienstonderwijs en levensbeschouwelijke vormings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tot aangaan van contracten met zwembaden over zwemmen voor kinder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adviseur ZWM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chikken op een verzoek om subsidie voor schoolsportactiviteit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adviseur onderwijs ZWMO </text:p>
                    </table:table-cell>
                  </table:table-row>
                </table:table>
                <text:p text:style-name="table_bottom"/>
              </text:section>
              <text:p text:style-name="al"/>
              <text:p text:style-name="al">
              <text:span text:style-name="nadrukvet">13.4 Vertegenwoordiging</text:span>
            </text:p>
              <text:section text:name="table_id1-3-2-2-2-2-215" text:style-name="table">
                <text:p text:style-name="table_top"/>
                <table:table table:style-name="tgroup">
                  <table:table-column table:style-name="id1-3-2-2-2-2-215-1-1"/>
                  <table:table-column table:style-name="id1-3-2-2-2-2-215-1-2"/>
                  <table:table-column table:style-name="id1-3-2-2-2-2-215-1-3"/>
                  <table:table-column table:style-name="id1-3-2-2-2-2-215-1-4"/>
                  <table:table-column table:style-name="id1-3-2-2-2-2-21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de gemeente in en buiten rechte met het recht van plaatsvervanging ter zake van overeenkomsten, (rechts)vorderingen en kredieten op het terrein van Onderwijs.</text:p>
                    </table:table-cell>
                    <table:table-cell table:style-name="entry" table:number-rows-spanned="1" table:number-columns-spanned="1">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adviseur onderwijs ZWMO</text:p>
                    </table:table-cell>
                  </table:table-row>
                </table:table>
                <text:p text:style-name="table_bottom"/>
              </text:section>
              <text:p text:style-name="al"/>
              <text:p text:style-name="al">
              <text:span text:style-name="nadrukvet">13.5 Wet Sociale Werkvoorziening (WSW)</text:span>
            </text:p>
              <text:section text:name="table_id1-3-2-2-2-2-218" text:style-name="table">
                <text:p text:style-name="table_top"/>
                <table:table table:style-name="tgroup">
                  <table:table-column table:style-name="id1-3-2-2-2-2-218-1-1"/>
                  <table:table-column table:style-name="id1-3-2-2-2-2-218-1-2"/>
                  <table:table-column table:style-name="id1-3-2-2-2-2-218-1-3"/>
                  <table:table-column table:style-name="id1-3-2-2-2-2-218-1-4"/>
                  <table:table-column table:style-name="id1-3-2-2-2-2-218-1-5"/>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verzoeken van een belanghebbende tot het verlenen van een subsidie aan werkgever voor het indienst nemen van een Wsw-geïndiceerde als bedoeld in art. 7 Wet sociale werkvoorzi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adviseur participatie ZWM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mbtshalve of op verzoek beslissen op het wijzigen van een subsidie aan werkgever voor het indienstnemen van een Wsw-geïndiceerde als bedoeld in art. 7 Wet sociale werkvoorziening en art 5 van de verordening Pgb begeleid werken Ws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adviseur participatie ZWM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verzoeken van een begeleidings-organisatie tot het verlenen van een vergoeding voor het begeleiden van een in dienst genomen Wsw-geïndiceerde als bedoeld in art. 7 Wet sociale werkvoorzi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adviseur participatie ZWM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verzoeken van een gemeente of uitvoerend SW-bedrijf tot het verlenen van een vergoeding voor het realiseren van een Wsw-plaats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adviseur participatie ZWMO</text:p>
                    </table:table-cell>
                  </table:table-row>
                </table:table>
                <text:p text:style-name="table_bottom"/>
              </text:section>
              <text:p text:style-name="al"/>
              <text:p text:style-name="al">
              <text:span text:style-name="nadrukvet">13.5A Subsidieregeling tegemoetkoming wijkaccommodaties en jeugd en jongerenorganisaties COVID 19</text:span>
            </text:p>
              <text:p text:style-name="al"/>
              <text:section text:name="table_id1-3-2-2-2-2-222" text:style-name="table">
                <text:p text:style-name="table_top"/>
                <table:table table:style-name="tgroup">
                  <table:table-column table:style-name="id1-3-2-2-2-2-222-1-1"/>
                  <table:table-column table:style-name="id1-3-2-2-2-2-222-1-2"/>
                  <table:table-column table:style-name="id1-3-2-2-2-2-222-1-3"/>
                  <table:table-column table:style-name="id1-3-2-2-2-2-222-1-4"/>
                  <table:table-column table:style-name="id1-3-2-2-2-2-222-1-5"/>
                  <table:table-column table:style-name="id1-3-2-2-2-2-222-1-6"/>
                  <table:table-column table:style-name="id1-3-2-2-2-2-222-1-7"/>
                  <table:table-column table:style-name="id1-3-2-2-2-2-222-1-8"/>
                  <table:table-column table:style-name="id1-3-2-2-2-2-222-1-9"/>
                  <table:table-row table:style-name="row">
                    <table:table-cell table:style-name="entry" table:number-rows-spanned="1" table:number-columns-spanned="1"/>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2">
                      <text:p text:style-name="table_al">
                        <text:span text:style-name="nadrukvet">mandaat</text:span>
                      </text:p>
                    </table:table-cell>
                    <table:table-cell table:style-name="entry" table:number-rows-spanned="1" table:number-columns-spanned="2">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aststellen van een subsidie-formulier als bedoeld in paragraaf 1, artikel 4, lid a van de Subsidieregeling tegemoetkoming wijkaccommodaties en jeugd- en jongeren-organisaties COVID-19</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M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fwijken van de subsidie- criteria als bedoeld in paragraaf 1, artikel 5, lid b van de Subsidieregeling tegemoetkoming wijkaccommodaties en jeugd- en jongerenorganisaties COVID-19</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M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beslissen op subsidieverlening en -vaststelling als bedoeld in paragraaf 1, artikel 8 van de Subsidieregeling tegemoetkoming wijkaccommodaties en jeugd- en jongerenorganisaties COVID-19</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MO</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beslissen op subsidieverlening en -vaststelling tot een bedrag van € 5.000,- als bedoeld in paragraaf 1, artikel 8 van de Subsidieregeling tegemoetkoming wijkaccommodaties en jeugd- en jongerenorganisaties COVID-19</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MO/afdelingshoofd ZWFI/sectiehoofd subsidieloke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oepassen van de hardheids-clausule als bedoeld in paragraaf 1, artikel 11 van de Subsidieregeling tegemoetkoming wijkaccommoda-ties en jeugd- en jongerenorganisaties COVID-19</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MO</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vaststellen van een subsidie-formulier als bedoeld in paragraaf 2, artikel 4, lid a van de Subsidieregeling tegemoetkoming wijkaccommodaties en jeugd- en jongeren-organisaties COVID-19</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MO</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afwijken van de subsidie- criteria als bedoeld in paragraaf 2, artikel 5, lid b van de Subsidieregeling tegemoetkoming wijkaccommodaties en jeugd- en jongerenorganisaties COVID-19</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MO</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beslissen op subsidieverlening en -vaststelling als bedoeld in paragraaf 2, artikel 8 van de Subsidieregeling tegemoetkoming wijkaccommodaties en jeugd- en jongerenorganisaties COVID-19</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MO/afdelingshoofd ZWFI/sectiehoofd subsidieloket</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toepassen van de hardheids-clausule als bedoeld in paragraaf 2, artikel 11 van de Subsidieregeling tegemoetkoming wijkaccommoda-ties en jeugd- en jongerenorganisaties COVID-19</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MO</text:p>
                    </table:table-cell>
                    <table:table-cell table:style-name="entry" table:number-rows-spanned="1" table:number-columns-spanned="1"/>
                  </table:table-row>
                </table:table>
                <text:p text:style-name="table_bottom"/>
              </text:section>
              <text:p text:style-name="al"/>
              <text:p text:style-name="al">
              <text:span text:style-name="nadrukvet">13.6 Diversen</text:span>
            </text:p>
              <text:section text:name="table_id1-3-2-2-2-2-225" text:style-name="table">
                <text:p text:style-name="table_top"/>
                <table:table table:style-name="tgroup">
                  <table:table-column table:style-name="id1-3-2-2-2-2-225-1-1"/>
                  <table:table-column table:style-name="id1-3-2-2-2-2-225-1-2"/>
                  <table:table-column table:style-name="id1-3-2-2-2-2-225-1-3"/>
                  <table:table-column table:style-name="id1-3-2-2-2-2-225-1-4"/>
                  <table:table-column table:style-name="id1-3-2-2-2-2-22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verzoeken tot inzage, correctie, aanvulling en/ of verwijdering van dossiers en/of gegevens ingevolge de AV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 adviseur ZWM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tot het doen van aangifte van lokaalvredebreuk of computervredebreuk bij het Openbaar Ministerie</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tot het doen van aangifte van vermoedelijke fraude of valsheid in geschrifte bij het Openbaar Ministerie</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MO</text:p>
                    </table:table-cell>
                  </table:table-row>
                </table:table>
                <text:p text:style-name="table_bottom"/>
              </text:section>
              <text:p text:style-name="al"/>
              <text:p text:style-name="al">
              <text:span text:style-name="nadrukvet">Lijst met afkortingen</text:span>
            </text:p>
              <text:section text:name="table_id1-3-2-2-2-2-228" text:style-name="table">
                <text:p text:style-name="table_top"/>
                <table:table table:style-name="tgroup">
                  <table:table-column table:style-name="id1-3-2-2-2-2-228-1-1"/>
                  <table:table-column table:style-name="id1-3-2-2-2-2-228-1-2"/>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ext:span text:style-name="nadrukvet">Verklaring</text:span>
                      </text:p>
                      </table:table-cell>
                    </table:table-row>
                  </table:table-header-rows>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 van de gemeente Zwolle</text:p>
                    </table:table-cell>
                  </table:table-row>
                  <table:table-row table:style-name="row">
                    <table:table-cell table:style-name="entry" table:number-rows-spanned="1" table:number-columns-spanned="1">
                      <text:p text:style-name="table_al">b en w</text:p>
                    </table:table-cell>
                    <table:table-cell table:style-name="entry" table:number-rows-spanned="1" table:number-columns-spanned="1">
                      <text:p text:style-name="table_al">College van Burgemeester en Wethouders van de gemeente Zwolle</text:p>
                    </table:table-cell>
                  </table:table-row>
                  <table:table-row table:style-name="row">
                    <table:table-cell table:style-name="entry" table:number-rows-spanned="1" table:number-columns-spanned="1">
                      <text:p text:style-name="table_al">ZWMO</text:p>
                    </table:table-cell>
                    <table:table-cell table:style-name="entry" table:number-rows-spanned="1" table:number-columns-spanned="1">
                      <text:p text:style-name="table_al">Afdeling maatschappelijke ondersteuning</text:p>
                    </table:table-cell>
                  </table:table-row>
                </table:table>
                <text:p text:style-name="table_bottom"/>
              </text:section>
              <text:p text:style-name="al"/>
              <text:p text:style-name="al">
              <text:span text:style-name="nadrukvet">14. Afdeling Inkomensondersteuning (ZWIO)</text:span>
            </text:p>
              <text:section text:name="table_id1-3-2-2-2-2-231" text:style-name="table">
                <text:p text:style-name="table_top"/>
                <table:table table:style-name="tgroup">
                  <table:table-column table:style-name="id1-3-2-2-2-2-231-1-1"/>
                  <table:table-column table:style-name="id1-3-2-2-2-2-231-1-2"/>
                  <table:table-column table:style-name="id1-3-2-2-2-2-231-1-3"/>
                  <table:table-column table:style-name="id1-3-2-2-2-2-231-1-4"/>
                  <table:table-column table:style-name="id1-3-2-2-2-2-231-1-5"/>
                  <table:table-column table:style-name="id1-3-2-2-2-2-231-1-6"/>
                  <table:table-column table:style-name="id1-3-2-2-2-2-23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3">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tot en aangaan van overeenkomsten met leveranciers van goederen of verleners van diensten eventueel voortvloeiend uit gunningsbesluiten vanwege een aanbesting. </text:p>
                    </table:table-cell>
                    <table:table-cell table:style-name="entry" table:number-rows-spanned="1" table:number-columns-spanned="3">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orzenden of terugzenden van geschriften </text:p>
                    </table:table-cell>
                    <table:table-cell table:style-name="entry" table:number-rows-spanned="1" table:number-columns-spanned="3">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 /medewerkers ZWI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aststellen van een (standaard)formulier voor het indienen van een aanvraag waaronder ook subsidies of het verstrekken van (nadere) gegevens</text:p>
                    </table:table-cell>
                    <table:table-cell table:style-name="entry" table:number-rows-spanned="1" table:number-columns-spanned="3">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ieden van een hersteltermijn bij een aanvraag tot verstrekken van (nadere) gegevens, aan te vullen met een vertaling of samenvatting</text:p>
                    </table:table-cell>
                    <table:table-cell table:style-name="entry" table:number-rows-spanned="1" table:number-columns-spanned="3">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senioren ZWIO/consulenten ZWIO/medewerkers ZWI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tot het niet in behandeling nemen van aanvragen of het bepalen dan wel verlengen van de beslistermijn.</text:p>
                    </table:table-cell>
                    <table:table-cell table:style-name="entry" table:number-rows-spanned="1" table:number-columns-spanned="3">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teamleiders ZWIO /senioren ZWIO /consulenten ZWIO /medewerkers ZWI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tot het vergoeden of vaststellen van verschuldigde wettelijke rente op grond van de Awb </text:p>
                    </table:table-cell>
                    <table:table-cell table:style-name="entry" table:number-rows-spanned="1" table:number-columns-spanned="3">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en ZWIOV /consulenten ZWIO en ZWIOV/medewerkers ZWI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tot het intrekken of wijzigen of terugvorderen van vergoedingen van wettelijke rente op grond van de Awb</text:p>
                    </table:table-cell>
                    <table:table-cell table:style-name="entry" table:number-rows-spanned="1" table:number-columns-spanned="3">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en ZWIOV /consulenten ZWIO en ZWIOV/medewerkers ZWIO</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p verzoeken tot subsidieverlening of subsidievaststelling aan rechtspersonen of natuurlijke personen, inclusief het aangaan van een uitvoeringsovereenkomst.</text:p>
                    </table:table-cell>
                    <table:table-cell table:style-name="entry" table:number-rows-spanned="1" table:number-columns-spanned="3">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tot intrekking of terugvordering van door de gemeente verleende of vastgestelde subsidie aan rechtspersonen of natuurlijke personen</text:p>
                    </table:table-cell>
                    <table:table-cell table:style-name="entry" table:number-rows-spanned="1" table:number-columns-spanned="3">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dienen van subsidieverzoeken bij overheden zoals rijk, provincie of Europese unie in het kader van Ioaw, Ioaz, Wko, WI, Wmo, PW, jeugdwet, onderwijswetten en de hieruit voortvloeiende of samenhangende handelingen zoals bezwaar en beroep, declaraties en dergelijke.</text:p>
                    </table:table-cell>
                    <table:table-cell table:style-name="entry" table:number-rows-spanned="1" table:number-columns-spanned="3">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leggen van een verbod tot binnentreden of een gebod tot het verlaten van een pand wat in gebruik is bij of onder beheer staat van de gemeente.</text:p>
                    </table:table-cell>
                    <table:table-cell table:style-name="entry" table:number-rows-spanned="1" table:number-columns-spanned="3">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coördinator veiligheid </text:p>
                    </table:table-cell>
                  </table:table-row>
                </table:table>
                <text:p text:style-name="table_bottom"/>
              </text:section>
              <text:p text:style-name="al"/>
              <text:p text:style-name="al">
              <text:span text:style-name="nadrukvet">14.2 Inkomen, (uitkeringen, subsidies en verstrekkingen)</text:span>
            </text:p>
              <text:p text:style-name="al"/>
              <text:section text:name="table_id1-3-2-2-2-2-235" text:style-name="table">
                <text:p text:style-name="table_top"/>
                <table:table table:style-name="tgroup">
                  <table:table-column table:style-name="id1-3-2-2-2-2-235-1-1"/>
                  <table:table-column table:style-name="id1-3-2-2-2-2-235-1-2"/>
                  <table:table-column table:style-name="id1-3-2-2-2-2-235-1-3"/>
                  <table:table-column table:style-name="id1-3-2-2-2-2-235-1-4"/>
                  <table:table-column table:style-name="id1-3-2-2-2-2-235-1-5"/>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
                        <text:span text:style-name="nadrukvet">Aanvr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verzoeken tot het verlenen van een voorschot in het kader van aanvragen Bbz Ioaw, Ioaz en P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aanvragen algemene bestaanskosten in het kader van Bbz, Ioaw, Ioaz en P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aanvragen voor bijzondere bijstand in het kader van de Pw als volledig aan het gevraagde tegemoetgekomen word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 ZWIO /senioren ZWIO /consulenten ZWI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het opleggen van verplichtingen waaronder een tegenprestatie of verlenen van vrijstellingen i.h.k.v. Bbz, Ioaw, Ioaz en P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 ZWIOH en ZWIOV.</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aanvragen individuele studietoeslag op grond van artikel 36b P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p aanvragen individuele inkomenstoeslag op grond van artikel 36 P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 medewerkers ZWI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aanvragen Vo scholieren gemeente Zwolle of wijzigen dan wel intrekken van dergelijke besluit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 medewerkers ZWIO</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p aanvragen verordeningen participatie volwassenen gemeente Zwolle of wijzigen dan wel intrekken van dergelijke besluit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ZWIOV /medewerkers ZWIO/ZWIOV</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op aanvragen verordeningen zorgkostenregeling gemeente Zwolle of wijzingen of terugvorderen dan wel intrekken van dergelijke besluit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ZWIOV /medewerkers ZWIO/ZWIOV</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op aanvragen van een persoon die algemene bijstand ontvangt en die voornemens is een bedrijf of zelfstandig beroep te beginnen om in aanmerking te komen voor een voorbereidingsperiode als bedoeld in artikel 29 Bbz en/of bijstand te ontvangen voor de met de voorbereiding samenhangende kost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aanvragen voor bedrijfskapitaal in het kader van het Bbz.</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text:p>
                    </table:table-cell>
                  </table:table-row>
                </table:table>
                <text:p text:style-name="table_bottom"/>
              </text:section>
              <text:p text:style-name="al"/>
              <text:p text:style-name="al">
              <text:span text:style-name="nadrukvet">14.2.2. Heronderzoeken, herzieningen, voortzettingen en beëindigingen uitkeringen</text:span>
            </text:p>
              <text:section text:name="table_id1-3-2-2-2-2-238" text:style-name="table">
                <text:p text:style-name="table_top"/>
                <table:table table:style-name="tgroup">
                  <table:table-column table:style-name="id1-3-2-2-2-2-238-1-1"/>
                  <table:table-column table:style-name="id1-3-2-2-2-2-238-1-2"/>
                  <table:table-column table:style-name="id1-3-2-2-2-2-238-1-3"/>
                  <table:table-column table:style-name="id1-3-2-2-2-2-238-1-4"/>
                  <table:table-column table:style-name="id1-3-2-2-2-2-23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ver het herzien, voortzetten, blokkeren of beëindigen van toegekende uitkeringen of verstrekkingen ingevolge Bbz Ioaw, Ioaz, Pw, Vo kind, Vo ink en Vo zor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ZWIOV medewerkers ZWIO/ ZWIOV/ZWIOH</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verzoeken of ambtshalve beslissen of met toepassing van art.10 Bbz de verstrekte (renteloze) geldlening omgezet kan worden in een bedrag om nie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 </text:p>
                    </table:table-cell>
                  </table:table-row>
                </table:table>
                <text:p text:style-name="table_bottom"/>
              </text:section>
              <text:p text:style-name="al"/>
              <text:p text:style-name="al">
              <text:span text:style-name="nadrukvet">14.2.3. Maatregelen en boeten</text:span>
            </text:p>
              <text:section text:name="table_id1-3-2-2-2-2-241" text:style-name="table">
                <text:p text:style-name="table_top"/>
                <table:table table:style-name="tgroup">
                  <table:table-column table:style-name="id1-3-2-2-2-2-241-1-1"/>
                  <table:table-column table:style-name="id1-3-2-2-2-2-241-1-2"/>
                  <table:table-column table:style-name="id1-3-2-2-2-2-241-1-3"/>
                  <table:table-column table:style-name="id1-3-2-2-2-2-241-1-4"/>
                  <table:table-column table:style-name="id1-3-2-2-2-2-24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tot het al of niet treffen van een maatregel of het herzien van maatregelen in het kader van Bbz 2004, Ioaw, Ioaz en P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H/, ZWIO/medewerkers S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tot het al of niet opleggen dan wel herzien van een boete in het kader van Bbz, Ioaw, Ioaz, Pw en WI.</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H, ZWIO/ medewerkers S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tot het al of niet innen van of beslagleggen voor een boete inclusief het overdragen aan een deurwaarder in het kader van Bbz, Ioaw, Ioaz,Ioaz, Pw en WI.</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senioren ZWIO/ consulenten ZWIOHH en ZWIOV/ medewerkers S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tot het al of niet opleggen van een bestuurlijke boete bij recidive in het kader van Bbz, Pw, Ioaw, Ioaz.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H, ZWIO/medewerkers S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tot het al of niet afgeven van een schriftelijke waarschuwing in het kader van Bbz , Pw, Ioaw, Ioaz.</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H, ZWIO/ medewerkers S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wijzing van toezichthouders voor het uitoefenen van bevoegdheden uit de artikelen 7:17 tot en met 7:19 van de Algemene wet bestuursrecht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consulenten ZWIOH /sociaal rechercheurs</text:p>
                    </table:table-cell>
                  </table:table-row>
                </table:table>
                <text:p text:style-name="table_bottom"/>
              </text:section>
              <text:p text:style-name="al"/>
              <text:p text:style-name="al">
              <text:span text:style-name="nadrukvet">14.2.4. Aangaan of wijzigen van overeenkomsten met clienten</text:span>
            </text:p>
              <text:section text:name="table_id1-3-2-2-2-2-244" text:style-name="table">
                <text:p text:style-name="table_top"/>
                <table:table table:style-name="tgroup">
                  <table:table-column table:style-name="id1-3-2-2-2-2-244-1-1"/>
                  <table:table-column table:style-name="id1-3-2-2-2-2-244-1-2"/>
                  <table:table-column table:style-name="id1-3-2-2-2-2-244-1-3"/>
                  <table:table-column table:style-name="id1-3-2-2-2-2-244-1-4"/>
                  <table:table-column table:style-name="id1-3-2-2-2-2-244-1-5"/>
                  <table:table-column table:style-name="id1-3-2-2-2-2-244-1-6"/>
                  <table:table-column table:style-name="id1-3-2-2-2-2-244-1-7"/>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aangaan of wijzigen van overeenkomsten tot geldleningen voortvloeiende uit beslissingen op aanvragen Pw</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gaan of wijzigen van overeenkomsten met betrekking tot de voorbereidingsperiode genoemd in artikel 29 Bbz </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aangaan of wijzigen van overeenkomsten tot geldleningen voortvloeiende uit beslissingen op aanvragen voor bedrijfskapitaal in het kader van Bbz </text:p>
                    </table:table-cell>
                    <table:table-cell table:style-name="entry" table:number-rows-spanned="1" table:number-columns-spanned="2">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text:p>
                    </table:table-cell>
                  </table:table-row>
                </table:table>
                <text:p text:style-name="table_bottom"/>
              </text:section>
              <text:p text:style-name="al"/>
              <text:p text:style-name="al">
              <text:span text:style-name="nadrukvet">14.2.5. Terugvordering, Verhaal en Invordering</text:span>
            </text:p>
              <text:section text:name="table_id1-3-2-2-2-2-247" text:style-name="table">
                <text:p text:style-name="table_top"/>
                <table:table table:style-name="tgroup">
                  <table:table-column table:style-name="id1-3-2-2-2-2-247-1-1"/>
                  <table:table-column table:style-name="id1-3-2-2-2-2-247-1-2"/>
                  <table:table-column table:style-name="id1-3-2-2-2-2-247-1-3"/>
                  <table:table-column table:style-name="id1-3-2-2-2-2-247-1-4"/>
                  <table:table-column table:style-name="id1-3-2-2-2-2-247-1-5"/>
                  <table:table-column table:style-name="id1-3-2-2-2-2-247-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lissen voor bedragen tot € 50.000,- tot het al of niet terugvorderen van verleende uitkeringen of premies in het kader van de Bbz, Ioaw, Ioaz, Jw, Pw, Wmo, Vo kind, Vo zorg, Vo partvolw en Vo ink en het wijzigen of intrekken van besluiten tot terugvordering van kleiner dan € 50.000,-</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ZWIOV /consulenten ZWIOV, ZWIOH/ medewerkers ZWIO/ZWIO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eslissen tot het al of niet terugvorderen, wijzigen of intrekken van besluiten tot terugvordering van verleende uitkeringen of voorzieningen inclusief re-integratie in het kader van de Bbz, Pw, Wmo, Ioaw, Ioaz, Jw, Wmo, Vo kind, Vo volwpart, Vo zorg, Vo ink voor zover het terug te vorderen bedrag hoger is dan € 50.000, -.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V, /consulent ZWIOV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eslissen tot het toepassen van verhaal of het wijzigen van besluiten tot het toepassen van verhaal van toegekende uitkeringen of voorzieningen inclusief re-integratie ingevolge P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V /consulenten ZWIOV /medewerkers ZWIO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eslissen tot het verlenen van betalingsuitstel voor vorderingen o.g.v. Ioaw, Ioaz, Jw, Pw, Wmo, Vo schol, Vo partvolw en Vo ink</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V en ZWIO /consulenten ZWIOV en ZWIO /medewerkers ZWIOV en ZWI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eslissen tot het uitvaardigen van een dwangbevel en het vaststellen van de kosten voor vorderingen o.g.v. Ioaw, Ioaz, Jw, Pw, Wmo, Vo kind, Vo partvolw, Vo zorg en Vo ink</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 ZWIO/senior ZWIOV /consulent ZWIOV/ medewerker ZWIOV</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Beslissen tot het indienen en het indienen van een rechtsvordering tot verhaal krachtens P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senior ZWIOV /consulent ZWIOV</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Beslissen tot het indienen van een rechtsvordering tot onverschuldigde betaling, terugvordering of invordering i.v.m. wettelijke regelingen inclusief verordeningen binnen het sociaal domein .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senior ZWIOV</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Beslissen tot het indienen van een verzoek tot faillissement voor moeilijk inbare vorderingen i.v.m. wettelijke regelingen inclusief verordeningen binnen het sociaal domei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 ZWIO/senior ZWIOV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Beslissen tot het leggen van beslag en vereenvoudigd derdenbeslag in het kader van de Pw, Bbz, Ioaw , Ioaz, WMO, Jw, Vo kind, Vo zorg, Vo partvolw en Vo ink.</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 ZWIO, /senior ZWIOV /consulent ZWIOV /medewerker ZWIOV</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Besluit tot verrekening van een vordering in het kader van de Pw, Bbz, Ioaw , Ioaz, Wmo, Jw, Vo kind, Vo zorg, Vo partvolw en Vo ink.</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teamleider ZWIO /senior ZWIOV /consulent ZWIOV/medewerker ZWIOV</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eslissen tot het indienen van een klacht tegen een gerechtsdeurwaarder eventueel tot en met de Kamer voor gerechtsdeurwaarders over de uitoefening van zijn beroep.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senior ZWIOV</text:p>
                    </table:table-cell>
                  </table:table-row>
                </table:table>
                <text:p text:style-name="table_bottom"/>
              </text:section>
              <text:p text:style-name="al"/>
              <text:p text:style-name="al">
              <text:span text:style-name="nadrukvet">14.3 Schulddienstverlening</text:span>
            </text:p>
              <text:section text:name="table_id1-3-2-2-2-2-250" text:style-name="table">
                <text:p text:style-name="table_top"/>
                <table:table table:style-name="tgroup">
                  <table:table-column table:style-name="id1-3-2-2-2-2-250-1-1"/>
                  <table:table-column table:style-name="id1-3-2-2-2-2-250-1-2"/>
                  <table:table-column table:style-name="id1-3-2-2-2-2-250-1-3"/>
                  <table:table-column table:style-name="id1-3-2-2-2-2-250-1-4"/>
                  <table:table-column table:style-name="id1-3-2-2-2-2-250-1-5"/>
                  <table:table-column table:style-name="id1-3-2-2-2-2-250-1-6"/>
                  <table:table-column table:style-name="id1-3-2-2-2-2-250-1-7"/>
                  <table:table-column table:style-name="id1-3-2-2-2-2-250-1-8"/>
                  <table:table-column table:style-name="id1-3-2-2-2-2-250-1-9"/>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2">
                      <text:p text:style-name="table_al">
                        <text:span text:style-name="nadrukvet">mandaat</text:span>
                      </text:p>
                    </table:table-cell>
                    <table:table-cell table:style-name="entry" table:number-rows-spanned="1" table:number-columns-spanned="2">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vaststellen van rentetarieven en andere tarieven voor de dienstverlening zoals budgetbeheer, beschermingsbewind verklaringen enz</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IO teamleiders ZWI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vaststellen van de Algemene Voorwaarden inzake kredietovereenkomsten en andere overeenkomsten</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I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afgeven van een verklaring inzake mislukte schuldsanering ex art. 285 Faillissementswet</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IO /teamleiders ZWIO /senior ZWI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aangaan van een overeenkomst van budgetbeheer, geldlening, schuldsanering en schuldbemiddeling.</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IO /teamleiders ZWIO /senior ZWI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Beslissen tot het aangaan van een rechtsgeding ter invordering van kredieten of vorderingen inclusief het nemen van maatregelen ter bewaring van rechten</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IO /teamleiders ZWIO /senioren ZWI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Het buiten invordering stellen en intrekken van een rechtsgeding inzake kredieten en vorderingen van de afdeling Schulddienstverlening</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IO /teamleiders ZWIO /senioren ZWI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Het vervroegd opeisen, opzeggen dan wel wijzigen van de (betalings)condities van een krediet of vordering</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IO /teamleiders ZWIO /senioren ZWIO</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Het doen van een heroverweging op verzoek van een aanvrager of het afwikkelen van een geschil over een product of dienst, niet zijnde een klacht over bejegening.</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IO /teamleiders ZWIO /senioren ZWIO</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Beslissen op verzoeken tot schulddienstverlening ingevolge de Wgs.</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IO /teamleiders ZWIO /senioren ZWIO /consulenten ZWIO</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Kennisgeven van een nieuwe redelijke beslistermijn voor beschikken op een verzoek</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IO /teamleiders ZWIO /senioren ZWIO /consulenten ZWIO</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Beslissen op verzoeken tot herziening of het ambtshalve herzien van besluiten ingevolge de Wgs.</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IO /teamleiders ZWIO /senioren ZWIO /consulenten ZWI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Beslissen tot een beëindiging van de schulddienstverlening ingevolge de Wgs.</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IO /teamleiders ZWIO /senioren ZWIO /consulenten ZWIO</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Beslissen tot gebruik van de bevoegdheden in titel 19 BW boek1 over onderbewindstelling.</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IO /teamleiders ZWIO /senioren ZWIO</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Het vertegenwoordigen van het college in en buiten rechte met het recht van plaatsvervanging ter zake van het gebruik van de bevoegdheden in titel 19 boek 1.</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IO /teamleiders ZWIO /senioren ZWIO /consulenten ZWIO</text:p>
                    </table:table-cell>
                  </table:table-row>
                </table:table>
                <text:p text:style-name="table_bottom"/>
              </text:section>
              <text:p text:style-name="al"/>
              <text:p text:style-name="al">
              <text:span text:style-name="nadrukvet">14.4 Leerlingenvervoer</text:span>
            </text:p>
              <text:section text:name="table_id1-3-2-2-2-2-253" text:style-name="table">
                <text:p text:style-name="table_top"/>
                <table:table table:style-name="tgroup">
                  <table:table-column table:style-name="id1-3-2-2-2-2-253-1-1"/>
                  <table:table-column table:style-name="id1-3-2-2-2-2-253-1-2"/>
                  <table:table-column table:style-name="id1-3-2-2-2-2-253-1-3"/>
                  <table:table-column table:style-name="id1-3-2-2-2-2-253-1-4"/>
                  <table:table-column table:style-name="id1-3-2-2-2-2-253-1-5"/>
                  <table:table-column table:style-name="id1-3-2-2-2-2-253-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vragen om een vervoersvoorziening in het kader van de verordening leerlingenvervoer inclusief de kosten van een begeleider en de uitbetaling van de bekostigin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senioren ZWIO /consulenten ZWI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tot intrekking, wijziging of terugvorderen, al of niet ambtshalve, van een vervoersvoorziening in het kader van de verordening leerlingenvervoer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ZWIO /teamleiders ZWIO /senior ZWIO en ZWIOV /consulent ZW IO en ZWIO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tot het al of niet toepassen van de clausules als bedoeld in art. 22 en 23 Verordening Leerlingenvervoer.</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ZWIO /teamleider ZWIO /senior ZWIO</text:p>
                    </table:table-cell>
                  </table:table-row>
                </table:table>
                <text:p text:style-name="table_bottom"/>
              </text:section>
              <text:p text:style-name="al"/>
              <text:p text:style-name="al">
              <text:span text:style-name="nadrukvet">14.5 Gehandicaptenparkeerkaart</text:span>
            </text:p>
              <text:section text:name="table_id1-3-2-2-2-2-256" text:style-name="table">
                <text:p text:style-name="table_top"/>
                <table:table table:style-name="tgroup">
                  <table:table-column table:style-name="id1-3-2-2-2-2-256-1-1"/>
                  <table:table-column table:style-name="id1-3-2-2-2-2-256-1-2"/>
                  <table:table-column table:style-name="id1-3-2-2-2-2-256-1-3"/>
                  <table:table-column table:style-name="id1-3-2-2-2-2-256-1-4"/>
                  <table:table-column table:style-name="id1-3-2-2-2-2-25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
                          <text:span text:style-name="nadrukvet">mandaat</text:span>
                        </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vragen gehandicaptenparkeerkaart op grond van de Regeling gehandicapten parkeerkaart of wijzigen dan wel intrekken van dergelijke besluit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teamleiders ZWIO /senior ZWIO /consulent ZWIO /consulenten ZWIOH, ZWIO /medewerkers ZWIO</text:p>
                    </table:table-cell>
                  </table:table-row>
                </table:table>
                <text:p text:style-name="table_bottom"/>
              </text:section>
              <text:p text:style-name="al"/>
              <text:p text:style-name="al">
              <text:span text:style-name="nadrukvet">14.6 Inburgering</text:span>
            </text:p>
              <text:section text:name="table_id1-3-2-2-2-2-259" text:style-name="table">
                <text:p text:style-name="table_top"/>
                <table:table table:style-name="tgroup">
                  <table:table-column table:style-name="id1-3-2-2-2-2-259-1-1"/>
                  <table:table-column table:style-name="id1-3-2-2-2-2-259-1-2"/>
                  <table:table-column table:style-name="id1-3-2-2-2-2-259-1-3"/>
                  <table:table-column table:style-name="id1-3-2-2-2-2-259-1-4"/>
                  <table:table-column table:style-name="id1-3-2-2-2-2-25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een ontheffing van het inburgeringsonderzoek op grond van artikel 5 WI.</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teamleiders ZWIO/medewerkers ZWI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lenen van een vrijstelling van de inburgeringsplicht op grond van artikel 4 WI.</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teamleiders ZWIO/medewerkers ZWI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stellen van een persoonlijk plan op basis van de brede intake en het aanbieden van een inburgeringvoorziening op grond van artikel 16 WI.</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teamleiders ZWIO/medewerkers ZWI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roepen van een inburgeringplichtige om te verschijnen en inlichtingen te verstrekk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teamleiders ZWIO/medewerkers ZWI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stellen van een termijn voor de brede intake, het geven van een waarschuwing en een nieuwe termijn ex art 14 WI</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teamleiders ZWIO/medewerkers ZWI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aanleiding van de (tussen) rapportage van de uitvoerder van een inburgeringstraject beslissen over het voortzetten, wijzigen of beëindigen van overeengekomen traject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teamleiders ZWIO/medewerkers ZWI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tot het al of niet opleggen van een boete in het kader van WI.</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teamleiders ZWIO/medewerkers ZWIO</text:p>
                    </table:table-cell>
                  </table:table-row>
                </table:table>
                <text:p text:style-name="table_bottom"/>
              </text:section>
              <text:p text:style-name="al"/>
              <text:p text:style-name="al">
              <text:span text:style-name="nadrukvet">14.7 Vertegenwoordiging inburgering</text:span>
            </text:p>
              <text:section text:name="table_id1-3-2-2-2-2-262" text:style-name="table">
                <text:p text:style-name="table_top"/>
                <table:table table:style-name="tgroup">
                  <table:table-column table:style-name="id1-3-2-2-2-2-262-1-1"/>
                  <table:table-column table:style-name="id1-3-2-2-2-2-262-1-2"/>
                  <table:table-column table:style-name="id1-3-2-2-2-2-262-1-3"/>
                  <table:table-column table:style-name="id1-3-2-2-2-2-262-1-4"/>
                  <table:table-column table:style-name="id1-3-2-2-2-2-262-1-5"/>
                  <table:table-column table:style-name="id1-3-2-2-2-2-262-1-6"/>
                  <table:table-column table:style-name="id1-3-2-2-2-2-262-1-7"/>
                  <table:table-column table:style-name="id1-3-2-2-2-2-262-1-8"/>
                  <table:table-column table:style-name="id1-3-2-2-2-2-262-1-9"/>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vertegenwoordigen van de gemeente in en buiten rechte met het recht van plaatsvervanging ter zake van (rechts)vorderingen en kredieten op het terrein van Schulddienstverlening.</text:p>
                    </table:table-cell>
                    <table:table-cell table:style-name="entry" table:number-rows-spanned="1" table:number-columns-spanned="2">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ZWIO /teamleiders ZWIO /senior ZWIOV en ZWIO /consulent ZWIOV</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vertegenwoordigen van de gemeente met het recht van plaatsvervanging bij het passeren van de akte tot het vestigen, wijzigen of royeren van een hypotheekrecht in het kader van de Bbz en Pw.</text:p>
                    </table:table-cell>
                    <table:table-cell table:style-name="entry" table:number-rows-spanned="1" table:number-columns-spanned="2">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ZWIO /senior ZWIOV /consulenten ZWIOV</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vertegenwoordigen van de gemeente in en buiten rechte inclusief kort geding met het recht van plaatsvervanging terzake van rechtsvordering tot terug- of invordering krachtens Bbz, Ioaw, Ioaz,, Jw, WI, Wko, Wmo, Vo kind, Vo zorg, Vo ink, Vo partvolw en beslag in het kader van het wetboek van Burgerlijke rechtsvordering.</text:p>
                    </table:table-cell>
                    <table:table-cell table:style-name="entry" table:number-rows-spanned="1" table:number-columns-spanned="2">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ZWIO /senior ZWIOV /consulenten ZWIOV</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Het vertegenwoordigen van de gemeente in en buiten rechte met recht van plaatsvervanging ter zake van rechtsvordering tot verhaal krachtens PW en beslag in het kader van het wetboek van Burgerlijke rechtsvordering.</text:p>
                    </table:table-cell>
                    <table:table-cell table:style-name="entry" table:number-rows-spanned="1" table:number-columns-spanned="2">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ZWIO /senior ZWIOV /consulent ZWIOV</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vertegenwoordigen van gemeentelijke organen met recht van plaatsvervanging betreffende afhandeling van klachten. </text:p>
                    </table:table-cell>
                    <table:table-cell table:style-name="entry" table:number-rows-spanned="1" table:number-columns-spanned="2">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afdelingshoofd ZWIO, /teamleiders ZWIO /senior ZWIOV en ZWIO /adviseur ZWMO</text:p>
                    </table:table-cell>
                  </table:table-row>
                </table:table>
                <text:p text:style-name="table_bottom"/>
              </text:section>
              <text:p text:style-name="al"/>
              <text:p text:style-name="al">
              <text:span text:style-name="nadrukvet">14.8. Diversen</text:span>
            </text:p>
              <text:section text:name="table_id1-3-2-2-2-2-265" text:style-name="table">
                <text:p text:style-name="table_top"/>
                <table:table table:style-name="tgroup">
                  <table:table-column table:style-name="id1-3-2-2-2-2-265-1-1"/>
                  <table:table-column table:style-name="id1-3-2-2-2-2-265-1-2"/>
                  <table:table-column table:style-name="id1-3-2-2-2-2-265-1-3"/>
                  <table:table-column table:style-name="id1-3-2-2-2-2-265-1-4"/>
                  <table:table-column table:style-name="id1-3-2-2-2-2-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verzoeken tot inzage, correctie, aanvulling en/ of verwijdering van dossiers en/of gegevens ingevolge de AV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 ZWIO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tot het doen van aangifte van lokaalvredebreuk of computervredebreuk bij het Openbaar Ministerie</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s ZWIO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tot het doen van aangifte van vermoedelijke fraude of valsheid in geschrifte bij het Openbaar Ministerie</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O /teamleider ZWIO / senior ZWIOV</text:p>
                    </table:table-cell>
                  </table:table-row>
                </table:table>
                <text:p text:style-name="table_bottom"/>
              </text:section>
              <text:p text:style-name="al"/>
              <text:p text:style-name="al">
              <text:span text:style-name="nadrukvet">Lijst met afkortingen</text:span>
            </text:p>
              <text:section text:name="table_id1-3-2-2-2-2-268" text:style-name="table">
                <text:p text:style-name="table_top"/>
                <table:table table:style-name="tgroup">
                  <table:table-column table:style-name="id1-3-2-2-2-2-268-1-1"/>
                  <table:table-column table:style-name="id1-3-2-2-2-2-268-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Verklaring</text:span>
                      </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 van de gemeente Zwolle</text:p>
                    </table:table-cell>
                  </table:table-row>
                  <table:table-row table:style-name="row">
                    <table:table-cell table:style-name="entry" table:number-rows-spanned="1" table:number-columns-spanned="1">
                      <text:p text:style-name="table_al">Bbz </text:p>
                    </table:table-cell>
                    <table:table-cell table:style-name="entry" table:number-rows-spanned="1" table:number-columns-spanned="1">
                      <text:p text:style-name="table_al">Besluit Bijstandsverlening zelfstandigen 2004</text:p>
                    </table:table-cell>
                  </table:table-row>
                  <table:table-row table:style-name="row">
                    <table:table-cell table:style-name="entry" table:number-rows-spanned="1" table:number-columns-spanned="1">
                      <text:p text:style-name="table_al">b en w</text:p>
                    </table:table-cell>
                    <table:table-cell table:style-name="entry" table:number-rows-spanned="1" table:number-columns-spanned="1">
                      <text:p text:style-name="table_al">College van Burgemeester en Wethouders van de gemeente Zwolle</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Jw</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JwVo</text:p>
                    </table:table-cell>
                    <table:table-cell table:style-name="entry" table:number-rows-spanned="1" table:number-columns-spanned="1">
                      <text:p text:style-name="table_al">Verordening Jeugdhulp gemeente Zwolle 2015</text:p>
                    </table:table-cell>
                  </table:table-row>
                  <table:table-row table:style-name="row">
                    <table:table-cell table:style-name="entry" table:number-rows-spanned="1" table:number-columns-spanned="1">
                      <text:p text:style-name="table_al">MO</text:p>
                    </table:table-cell>
                    <table:table-cell table:style-name="entry" table:number-rows-spanned="1" table:number-columns-spanned="1">
                      <text:p text:style-name="table_al">Afdeling Maatschappelijke Ontwikkeling</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Sociale Recherche</text:p>
                    </table:table-cell>
                  </table:table-row>
                  <table:table-row table:style-name="row">
                    <table:table-cell table:style-name="entry" table:number-rows-spanned="1" table:number-columns-spanned="1">
                      <text:p text:style-name="table_al">SWT</text:p>
                    </table:table-cell>
                    <table:table-cell table:style-name="entry" table:number-rows-spanned="1" table:number-columns-spanned="1">
                      <text:p text:style-name="table_al">Sociale Wijkteams</text:p>
                    </table:table-cell>
                  </table:table-row>
                  <table:table-row table:style-name="row">
                    <table:table-cell table:style-name="entry" table:number-rows-spanned="1" table:number-columns-spanned="1">
                      <text:p text:style-name="table_al">Vo Ink</text:p>
                    </table:table-cell>
                    <table:table-cell table:style-name="entry" table:number-rows-spanned="1" table:number-columns-spanned="1">
                      <text:p text:style-name="table_al">Verordening individuele inkomenstoeslag gemeente Zwolle</text:p>
                    </table:table-cell>
                  </table:table-row>
                  <table:table-row table:style-name="row">
                    <table:table-cell table:style-name="entry" table:number-rows-spanned="1" table:number-columns-spanned="1">
                      <text:p text:style-name="table_al">Vo partvolw</text:p>
                      <text:p text:style-name="table_al">Vo Kind</text:p>
                      <text:p text:style-name="table_al">Vo Zorg</text:p>
                    </table:table-cell>
                    <table:table-cell table:style-name="entry" table:number-rows-spanned="1" table:number-columns-spanned="1">
                      <text:p text:style-name="table_al">Verordening participatie volwassenen Gemeente Zwolle 2019</text:p>
                      <text:p text:style-name="table_al">Verordening kindregeling Gemeente Zwolle</text:p>
                      <text:p text:style-name="table_al">Verordening zorgkostenregeling Gemeente Zwolle</text:p>
                    </table:table-cell>
                  </table:table-row>
                  <table:table-row table:style-name="row">
                    <table:table-cell table:style-name="entry" table:number-rows-spanned="1" table:number-columns-spanned="1">
                      <text:p text:style-name="table_al">Vo Schol</text:p>
                    </table:table-cell>
                    <table:table-cell table:style-name="entry" table:number-rows-spanned="1" table:number-columns-spanned="1">
                      <text:p text:style-name="table_al">Verordening scholieren Gemeente Zwolle </text:p>
                    </table:table-cell>
                  </table:table-row>
                  <table:table-row table:style-name="row">
                    <table:table-cell table:style-name="entry" table:number-rows-spanned="1" table:number-columns-spanned="1">
                      <text:p text:style-name="table_al">WI</text:p>
                    </table:table-cell>
                    <table:table-cell table:style-name="entry" table:number-rows-spanned="1" table:number-columns-spanned="1">
                      <text:p text:style-name="table_al">Wet Inburgeri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
                <text:p text:style-name="table_bottom"/>
              </text:section>
              <text:p text:style-name="al"/>
              <text:p text:style-name="al">
              <text:span text:style-name="nadrukvet">15. Werk re-integratie en Arbeidsontwikkeling (ZWWR) is vervallen</text:span>
            </text:p>
              <text:p text:style-name="al"/>
              <text:p text:style-name="al">
              <text:span text:style-name="nadrukvet">16.Sociale wijkteams (ZWSW)</text:span>
            </text:p>
              <text:p text:style-name="al"/>
              <text:p text:style-name="al">
              <text:span text:style-name="nadrukvet">16.1 Algemene bevoegdheden</text:span>
            </text:p>
              <text:p text:style-name="al"/>
              <text:section text:name="table_id1-3-2-2-2-2-276" text:style-name="table">
                <text:p text:style-name="table_top"/>
                <table:table table:style-name="tgroup">
                  <table:table-column table:style-name="id1-3-2-2-2-2-276-1-1"/>
                  <table:table-column table:style-name="id1-3-2-2-2-2-276-1-2"/>
                  <table:table-column table:style-name="id1-3-2-2-2-2-276-1-3"/>
                  <table:table-column table:style-name="id1-3-2-2-2-2-276-1-4"/>
                  <table:table-column table:style-name="id1-3-2-2-2-2-27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tot en aangaan van overeenkomsten met leveranciers van goederen of verleners van diensten eventueel voortvloeiend uit gunningbesluiten vanwege een aanbesteding.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orzenden of terugzenden van geschriften </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medewerkers ZWS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aststellen van een (standaard)formulier voor het indienen van een aanvraag waaronder ook subsidies of het verstrekken van (nadere) gegevens</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ieden van een hersteltermijn bij een aanvraag tot verstrekken van (nadere) gegevens, aan te vullen met een vertaling of samenvatting</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medewerkers ZWS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tot het niet in behandeling nemen van aanvragen of het bepalen dan wel verlengen van de beslistermijn.</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medewerkers ZWS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tot het vergoeden of vaststellen van verschuldigde wettelijke rente op grond van de Awb </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medewerkers ZWS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tot het intrekken of wijzigen of terugvorderen van vergoedingen van wettelijke rente op grond van de Awb </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medewerkers ZWS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p verzoeken tot subsidieverlening of subsidievaststelling aan rechtspersonen of natuurlijke personen, inclusief het aangaan van een uitvoeringsovereenkomst.</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tot intrekking of terugvordering van door de gemeente verleende of vastgestelde subsidie aan rechtspersonen of natuurlijke personen </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dienen van subsidieverzoeken bij overheden zoals rijk, provincie of europese unie in het kader van Ioaw, Ioaz, Wko, WI, Wmo, PW, jeugdwet, onderwijswetten en de hieruit voortvloeiende of samenhangende handelingen zoals bezwaar en beroep, declaraties en dergelijke.</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leggen van een verbod tot binnentreden of een gebod tot het verlaten van een pand wat in gebruik is bij of onder beheer staat van de gemeente.</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coördinator veiligheid</text:p>
                    </table:table-cell>
                  </table:table-row>
                </table:table>
                <text:p text:style-name="table_bottom"/>
              </text:section>
              <text:p text:style-name="al"/>
              <text:p text:style-name="al">
              <text:span text:style-name="nadrukvet">16.2 Inkomen (uitkeringen, subsidies en verstrekkingen)</text:span>
            </text:p>
              <text:section text:name="table_id1-3-2-2-2-2-279" text:style-name="table">
                <text:p text:style-name="table_top"/>
                <table:table table:style-name="tgroup">
                  <table:table-column table:style-name="id1-3-2-2-2-2-279-1-1"/>
                  <table:table-column table:style-name="id1-3-2-2-2-2-279-1-2"/>
                  <table:table-column table:style-name="id1-3-2-2-2-2-279-1-3"/>
                  <table:table-column table:style-name="id1-3-2-2-2-2-279-1-4"/>
                  <table:table-column table:style-name="id1-3-2-2-2-2-27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het opleggen van verplichtingen waaronder een tegenprestatie of verlenen van vrijstellingen i.h.k.v. Bbz, Ioaw, Ioaz en Pw.</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medewerkers ZWSW</text:p>
                    </table:table-cell>
                  </table:table-row>
                </table:table>
                <text:p text:style-name="table_bottom"/>
              </text:section>
              <text:p text:style-name="al"/>
              <text:p text:style-name="al">
              <text:span text:style-name="nadrukvet">16.3 Voorzieningen gericht op arbeidsinschakeling of maatschappelijke participatie</text:span>
            </text:p>
              <text:p text:style-name="al"/>
              <text:p text:style-name="al">
              <text:span text:style-name="nadrukvet">16.3.1. Algemeen</text:span>
            </text:p>
              <text:section text:name="table_id1-3-2-2-2-2-284" text:style-name="table">
                <text:p text:style-name="table_top"/>
                <table:table table:style-name="tgroup">
                  <table:table-column table:style-name="id1-3-2-2-2-2-284-1-1"/>
                  <table:table-column table:style-name="id1-3-2-2-2-2-284-1-2"/>
                  <table:table-column table:style-name="id1-3-2-2-2-2-284-1-3"/>
                  <table:table-column table:style-name="id1-3-2-2-2-2-284-1-4"/>
                  <table:table-column table:style-name="id1-3-2-2-2-2-28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ststellen van een subsidieplafond voor de verstrekkingen i.h.k.v. de re-integratieverordening zoals indienstnemingssubsidies of persoonsgebonden re-integratiebudge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text:p>
                    </table:table-cell>
                  </table:table-row>
                </table:table>
                <text:p text:style-name="table_bottom"/>
              </text:section>
              <text:p text:style-name="al"/>
              <text:p text:style-name="al">
              <text:span text:style-name="nadrukvet">16.3.2 Aanvragen en verzoeken</text:span>
            </text:p>
              <text:section text:name="table_id1-3-2-2-2-2-287" text:style-name="table">
                <text:p text:style-name="table_top"/>
                <table:table table:style-name="tgroup">
                  <table:table-column table:style-name="id1-3-2-2-2-2-287-1-1"/>
                  <table:table-column table:style-name="id1-3-2-2-2-2-287-1-2"/>
                  <table:table-column table:style-name="id1-3-2-2-2-2-287-1-3"/>
                  <table:table-column table:style-name="id1-3-2-2-2-2-287-1-4"/>
                  <table:table-column table:style-name="id1-3-2-2-2-2-287-1-5"/>
                  <table:table-column table:style-name="id1-3-2-2-2-2-287-1-6"/>
                  <table:table-column table:style-name="id1-3-2-2-2-2-287-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tot ondersteuning bij arbeidsinschakeling of het verkrijgen van een voorziening gericht op arbeidsinschakeling of maatschappelijke participatie, zoals bedoeld in Pw, Ioaw, en Ioaz.</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SW /teamleiders ZWSW /medewerkers ZWS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verzoeken van een werkgever tot het ontvangen van een loonkostensubsidie, no-riskpolis of persoonsgebonden re-integratiebudget als bedoeld in re-integratieverordening, het voorlopig vaststellen van de hoogte van de subsidie of regeling en het al of niet verlenen van een voorschot.</text:p>
                    </table:table-cell>
                    <table:table-cell table:style-name="entry" table:number-rows-spanned="1" table:number-columns-spanned="1">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SW /teamleiders ZWSW /medewerkers ZWS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tot het al of niet toepassen van de innovatieclausule als bedoeld in art. 16 Re-integratievo.</text:p>
                    </table:table-cell>
                    <table:table-cell table:style-name="entry" table:number-rows-spanned="1" table:number-columns-spanned="1">
                      <text:p text:style-name="table_al">b.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SW /teamleiders ZWS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et belanghebbende opstellen van een persoonlijk actieplan al of niet inclusief het opleggen van een tegenprestatie gericht op arbeidsinschakeling of maatschappelijke participatie.</text:p>
                    </table:table-cell>
                    <table:table-cell table:style-name="entry" table:number-rows-spanned="1" table:number-columns-spanned="1">
                      <text:p text:style-name="table_al">b.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SW /teamleiders ZWSW /medewerkers ZWSW</text:p>
                    </table:table-cell>
                  </table:table-row>
                </table:table>
                <text:p text:style-name="table_bottom"/>
              </text:section>
              <text:p text:style-name="al"/>
              <text:p text:style-name="al">
              <text:span text:style-name="nadrukvet">16.3.3. Herziening, voortzetting, beëindigen </text:span>
            </text:p>
              <text:section text:name="table_id1-3-2-2-2-2-290" text:style-name="table">
                <text:p text:style-name="table_top"/>
                <table:table table:style-name="tgroup">
                  <table:table-column table:style-name="id1-3-2-2-2-2-290-1-1"/>
                  <table:table-column table:style-name="id1-3-2-2-2-2-290-1-2"/>
                  <table:table-column table:style-name="id1-3-2-2-2-2-290-1-3"/>
                  <table:table-column table:style-name="id1-3-2-2-2-2-290-1-4"/>
                  <table:table-column table:style-name="id1-3-2-2-2-2-290-1-5"/>
                  <table:table-column table:style-name="id1-3-2-2-2-2-290-1-6"/>
                  <table:table-column table:style-name="id1-3-2-2-2-2-29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3">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verzoeken tot herziening of ambtshalve herzien of beëindigen van de toegekende ondersteuning of voorzieningen gericht op arbeidsinschakeling of maatschappelijke participatie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3">
                      <text:p text:style-name="table_al">afdelingshoofd ZWSW /teamleiders ZWSW /medewerkers ZWS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et een belanghebbende wijzigen van een opgesteld persoonlijk actieplan al of niet inclusief de tegenprestatie gericht op arbeidsinschakeling of maatschappelijke participatie.</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3">
                      <text:p text:style-name="table_al">afdelingshoofd ZWSW /teamleiders ZWSW /medewerkers ZWS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et een belanghebbende wijzigen van een opgesteld persoonlijk actieplan al of niet inclusief de tegenprestatie gericht op arbeidsinschakeling of maatschappelijke participatie.</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3">
                      <text:p text:style-name="table_al">afdelingshoofd ZWSW /teamleiders ZWSW /medewerkers ZWS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aar aanleiding van de (tussen) rapportage van de uitvoerder van een re-integratietraject beslissen over het voortzetten, wijzigen of beëindigen van overeengekomen traject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3">
                      <text:p text:style-name="table_al">afdelingshoofd ZWSW /teamleiders ZWSW /medewerkers ZWSW</text:p>
                    </table:table-cell>
                  </table:table-row>
                </table:table>
                <text:p text:style-name="table_bottom"/>
              </text:section>
              <text:p text:style-name="al"/>
              <text:p text:style-name="al">
              <text:span text:style-name="nadrukvet">16.4 Individuele voorzieningen Wmo</text:span>
            </text:p>
              <text:p text:style-name="al"/>
              <text:p text:style-name="al">
              <text:span text:style-name="nadrukvet">16.4.1 Aanvragen en verzoeken</text:span>
            </text:p>
              <text:section text:name="table_id1-3-2-2-2-2-295" text:style-name="table">
                <text:p text:style-name="table_top"/>
                <table:table table:style-name="tgroup">
                  <table:table-column table:style-name="id1-3-2-2-2-2-295-1-1"/>
                  <table:table-column table:style-name="id1-3-2-2-2-2-295-1-2"/>
                  <table:table-column table:style-name="id1-3-2-2-2-2-295-1-3"/>
                  <table:table-column table:style-name="id1-3-2-2-2-2-295-1-4"/>
                  <table:table-column table:style-name="id1-3-2-2-2-2-29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vragen waarbij aan het gevraagde volledig wordt tegemoetgekomen in het kader van de Wmo als het verzoek betrekking heeft op:</text:p>
                      <text:list text:style-name="id1-3-2-2-2-2-295-1-6-1-2-2">
                        <text:list-item text:style-override="id1-3-2-2-2-2-295-1-6-1-2-2-1">
                          <text:number>•</text:number>
                          <text:p text:style-name="table_al">Diensten in en aan huis waaronder het voeren van een huishouden;</text:p>
                        </text:list-item>
                        <text:list-item text:style-override="id1-3-2-2-2-2-295-1-6-1-2-2-2">
                          <text:number>•</text:number>
                          <text:p text:style-name="table_al">Verplaatsing in en om de woning waarvan de aanschafprijs lager is dan € 6.000,-- ;</text:p>
                        </text:list-item>
                        <text:list-item text:style-override="id1-3-2-2-2-2-295-1-6-1-2-2-3">
                          <text:number>•</text:number>
                          <text:p text:style-name="table_al">lokale verplaatsing per vervoermiddel waarvan de aanschafprijs lager is dan € 6.000,-- ;</text:p>
                        </text:list-item>
                        <text:list-item text:style-override="id1-3-2-2-2-2-295-1-6-1-2-2-4">
                          <text:number>•</text:number>
                          <text:p text:style-name="table_al">Ontmoeten van de medemens en aangaan van sociale verbanden waarvan de aanschafprijs lager is dan € 6.000,--.</text:p>
                        </text:list-item>
                      </text:list>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medewerkers ZWS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aanvragen in het kader van de Wmo als het verzoek geen betrekking heeft op het genoemde onder 1 waaronder ook woningaanpassing en dergelijke en aan het gevraagde volledig tegemoetgekomen word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adviseurs ZWS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aanvragen voor individuele voorzieningen in het kader van de Wmo als de gevraagde voorziening geheel of gedeeltelijk wordt geweigerd</text:p>
                    </table:table-cell>
                    <table:table-cell table:style-name="entry" table:number-rows-spanned="1" table:number-columns-spanned="1">
                      <text:p text:style-name="table_al">b.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adviseurs ZWS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tot het al of niet toepassen van de hardheidsclausule als bedoeld in Vo. WMO.</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 1 januari jaarlijks de in het kader van deze verordening WMO en het Besluit maatschappelijke ondersteuning gemeente Zwolle geldende bedragen verhogen of verlagen conform de ontwikkelingen van de Centraal Bureau voor de Statistiek prijsindex voor gezinsconsumptie of een andere redelijke maatstaf.</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text:p>
                    </table:table-cell>
                  </table:table-row>
                </table:table>
                <text:p text:style-name="table_bottom"/>
              </text:section>
              <text:p text:style-name="al"/>
              <text:p text:style-name="al">
              <text:span text:style-name="nadrukvet">16.4.2 Herziening, voortzetting, intrekking, beëindiging</text:span>
            </text:p>
              <text:section text:name="table_id1-3-2-2-2-2-298" text:style-name="table">
                <text:p text:style-name="table_top"/>
                <table:table table:style-name="tgroup">
                  <table:table-column table:style-name="id1-3-2-2-2-2-298-1-1"/>
                  <table:table-column table:style-name="id1-3-2-2-2-2-298-1-2"/>
                  <table:table-column table:style-name="id1-3-2-2-2-2-298-1-3"/>
                  <table:table-column table:style-name="id1-3-2-2-2-2-298-1-4"/>
                  <table:table-column table:style-name="id1-3-2-2-2-2-29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verzoeken tot herziening of het ambtshalve herzien, voortzetten, intrekken of beëindigen van toegekende voorzieningen ingevolge de Wmo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 adviseurs ZWSW / medewerkers ZWSW</text:p>
                    </table:table-cell>
                  </table:table-row>
                </table:table>
                <text:p text:style-name="table_bottom"/>
              </text:section>
              <text:p text:style-name="al"/>
              <text:p text:style-name="al">
              <text:span text:style-name="nadrukvet">16.4.3 Innemen, terug- of invordering</text:span>
            </text:p>
              <text:section text:name="table_id1-3-2-2-2-2-301" text:style-name="table">
                <text:p text:style-name="table_top"/>
                <table:table table:style-name="tgroup">
                  <table:table-column table:style-name="id1-3-2-2-2-2-301-1-1"/>
                  <table:table-column table:style-name="id1-3-2-2-2-2-301-1-2"/>
                  <table:table-column table:style-name="id1-3-2-2-2-2-301-1-3"/>
                  <table:table-column table:style-name="id1-3-2-2-2-2-301-1-4"/>
                  <table:table-column table:style-name="id1-3-2-2-2-2-30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tot het al of niet innemen van voorzieningen die in het kader van de Wmo zijn verstrek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senioren ZWIOV en ZWSW /medewerker ZWSW /adviseurs ZWS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tot het al of niet terugvorderen of wijzigen van besluiten tot terugvordering van voorzieningen die in het kader van de Wmo zijn verstrek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 ZWSW /senior ZWIOV /medewerkers ZWIOV en ZWSW / adviseurs ZWS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tot het indienen van een rechtsvordering tot terug- of invordering krachtens Wmo of Burgerlijk Wetboek en voorzover noodzakelijk tot het indienen van een verzoekschrift- en/of voeren van dagvaardingsprocedure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 senior ZWIOV</text:p>
                    </table:table-cell>
                  </table:table-row>
                </table:table>
                <text:p text:style-name="table_bottom"/>
              </text:section>
              <text:p text:style-name="al"/>
              <text:p text:style-name="al">
              <text:span text:style-name="nadrukvet">16.5 Voorzieningen jeugdhulp</text:span>
            </text:p>
              <text:section text:name="table_id1-3-2-2-2-2-304" text:style-name="table">
                <text:p text:style-name="table_top"/>
                <table:table table:style-name="tgroup">
                  <table:table-column table:style-name="id1-3-2-2-2-2-304-1-1"/>
                  <table:table-column table:style-name="id1-3-2-2-2-2-304-1-2"/>
                  <table:table-column table:style-name="id1-3-2-2-2-2-304-1-3"/>
                  <table:table-column table:style-name="id1-3-2-2-2-2-304-1-4"/>
                  <table:table-column table:style-name="id1-3-2-2-2-2-304-1-5"/>
                  <table:table-column table:style-name="id1-3-2-2-2-2-304-1-6"/>
                  <table:table-column table:style-name="id1-3-2-2-2-2-304-1-7"/>
                  <table:table-column table:style-name="id1-3-2-2-2-2-304-1-8"/>
                  <table:table-column table:style-name="id1-3-2-2-2-2-304-1-9"/>
                  <table:table-column table:style-name="id1-3-2-2-2-2-304-1-10"/>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2">
                      <text:p text:style-name="table_al">
                        <text:span text:style-name="nadrukvet">mandaat</text:span>
                      </text:p>
                    </table:table-cell>
                    <table:table-cell table:style-name="entry" table:number-rows-spanned="1" table:number-columns-spanned="2">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reffen van voorzieningen op het gebied van jeugdhulp zoals bedoeld in art 2.3. van de Jeugdwet.</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SW /teamleiders ZWSW /medewerkers ZWS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beslissen op een aanvraag om een individuele voorziening jeugdhulp op grond van de Verordening Jeugdhulp Gemeente Zwolle 2015</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2">
                      <text:p text:style-name="table_al">afdelingshoofd ZWSW /teamleiders ZWSW /medewerkers ZWS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vorderen van de geldwaarde van de ten onrechte genoten individuele voorziening of het ten onrechte genoten pgb, als bedoeld in artikel 13.4 van de Verordening Jeugdhulp Gemeente Zwolle 2015</text:p>
                    </table:table-cell>
                    <table:table-cell table:style-name="entry" table:number-rows-spanned="1" table:number-columns-spanned="2">
                      <text:p text:style-name="table_al">b en w</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SW /teamleiders ZWSW /medewerkers ZWSW/ senior ZWIOV/ consulent ZWIO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dienen van een verzoek bij de rechter tot verkrijgen van een machtiging, spoed machtiging of voorwaardelijke machtiging voor gesloten jeugdhulp.</text:p>
                    </table:table-cell>
                    <table:table-cell table:style-name="entry" table:number-rows-spanned="1" table:number-columns-spanned="2">
                      <text:p text:style-name="table_al">b en w </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SW /teamleiders ZWSW /medewerkers ZWS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vertegenwoordigen van gemeentelijke organen met recht van plaatsvervanging betreffende procedures over de Jeugdwet</text:p>
                    </table:table-cell>
                    <table:table-cell table:style-name="entry" table:number-rows-spanned="1" table:number-columns-spanned="2">
                      <text:p text:style-name="table_al">b en w </text:p>
                      <text:p text:style-name="table_al">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SW /teamleiders ZWSW / adviseur ZWMO</text:p>
                    </table:table-cell>
                  </table:table-row>
                </table:table>
                <text:p text:style-name="table_bottom"/>
              </text:section>
              <text:p text:style-name="al"/>
              <text:p text:style-name="al">
              <text:span text:style-name="nadrukvet">16.6 Inburgering</text:span>
            </text:p>
              <text:section text:name="table_id1-3-2-2-2-2-307" text:style-name="table">
                <text:p text:style-name="table_top"/>
                <table:table table:style-name="tgroup">
                  <table:table-column table:style-name="id1-3-2-2-2-2-307-1-1"/>
                  <table:table-column table:style-name="id1-3-2-2-2-2-307-1-2"/>
                  <table:table-column table:style-name="id1-3-2-2-2-2-307-1-3"/>
                  <table:table-column table:style-name="id1-3-2-2-2-2-307-1-4"/>
                  <table:table-column table:style-name="id1-3-2-2-2-2-30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een ontheffing van het inburgeringsonderzoek op grond van artikel 6 of 31 WI.</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medewerkers ZWSW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lenen van een vrijstelling van de inburgeringsplicht op grond van artikel 5 WI.</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medewerkers ZWS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bieden van een inburgeringvoorziening op grond van artikel 19 WI.</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medewerkers ZWS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roepen van een inburgering plichtige om te verschijnen en inlichtingen te verstrekk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medewerkers ZWS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aanleiding van de (tussen) rapportage van de uitvoerder van een inburgeringstraject beslissen over het voortzetten, wijzigen of beëindigen van overeengekomen traject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medewerkers ZWS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tot het al of niet opleggen van een boete, treffen van een maatregel dan wel het verlengen van de termijn ex artikel 7 in het kader van WI.</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 /medewerkers ZWSW</text:p>
                    </table:table-cell>
                  </table:table-row>
                </table:table>
                <text:p text:style-name="table_bottom"/>
              </text:section>
              <text:p text:style-name="al"/>
              <text:p text:style-name="al">
              <text:span text:style-name="nadrukvet">16.7 Leerplicht</text:span>
            </text:p>
              <text:section text:name="table_id1-3-2-2-2-2-310" text:style-name="table">
                <text:p text:style-name="table_top"/>
                <table:table table:style-name="tgroup">
                  <table:table-column table:style-name="id1-3-2-2-2-2-310-1-1"/>
                  <table:table-column table:style-name="id1-3-2-2-2-2-310-1-2"/>
                  <table:table-column table:style-name="id1-3-2-2-2-2-310-1-3"/>
                  <table:table-column table:style-name="id1-3-2-2-2-2-310-1-4"/>
                  <table:table-column table:style-name="id1-3-2-2-2-2-31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ver een verzoek o.g.v. de leerplichtwet waaronder vervangende leerplicht en vrijstellingen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leerplichtambten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inzake een verzoek vervangende leerplicht laatste schooljaar </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leerplichtambten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voor het verlenen van vrijstelling bij voldoende ander onderwijs kwalificatieverplichting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leerplichtambten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wijzen van een arts, pedagoog of psycholoog conform artikel 7 Leerplichtwet (lichamelijke of psychische ongeschiktheid).</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leerplichtambten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tot het aangaan van uitvoeringsovereenkomsten met regiogemeenten op het terrein leerplicht en schoolverlatin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 leerplicht-rmc</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tegenwoordigen van de gemeente in en buiten rechte ter zake van aangegane overeenkomsten op het terrein van leerplicht en schoolverlating.</text:p>
                    </table:table-cell>
                    <table:table-cell table:style-name="entry" table:number-rows-spanned="1" table:number-columns-spanned="1">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 leerplicht-rmc</text:p>
                    </table:table-cell>
                  </table:table-row>
                </table:table>
                <text:p text:style-name="table_bottom"/>
              </text:section>
              <text:p text:style-name="al"/>
              <text:p text:style-name="al">
              <text:span text:style-name="nadrukvet">16.8 Diversen</text:span>
            </text:p>
              <text:section text:name="table_id1-3-2-2-2-2-313" text:style-name="table">
                <text:p text:style-name="table_top"/>
                <table:table table:style-name="tgroup">
                  <table:table-column table:style-name="id1-3-2-2-2-2-313-1-1"/>
                  <table:table-column table:style-name="id1-3-2-2-2-2-313-1-2"/>
                  <table:table-column table:style-name="id1-3-2-2-2-2-313-1-3"/>
                  <table:table-column table:style-name="id1-3-2-2-2-2-313-1-4"/>
                  <table:table-column table:style-name="id1-3-2-2-2-2-31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verzoeken tot inzage, correctie en/ of aanvulling van dossiers en/of gegevens ingevolge de AVG</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tot het doen van aangifte van vermoedelijke fraude of valsheid in geschrifte bij het Openbaar Ministerie</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tot het doen van aangifte van lokaalvredebreuk of computervredebreuk bij het Openbaar Ministerie</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W /teamleiders ZWSW</text:p>
                    </table:table-cell>
                  </table:table-row>
                </table:table>
                <text:p text:style-name="table_bottom"/>
              </text:section>
              <text:p text:style-name="al"/>
              <text:p text:style-name="al">
              <text:span text:style-name="nadrukvet">Lijst met afkortingen</text:span>
            </text:p>
              <text:section text:name="table_id1-3-2-2-2-2-316" text:style-name="table">
                <text:p text:style-name="table_top"/>
                <table:table table:style-name="tgroup">
                  <table:table-column table:style-name="id1-3-2-2-2-2-316-1-1"/>
                  <table:table-column table:style-name="id1-3-2-2-2-2-316-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 van de gemeente Zwolle</text:p>
                    </table:table-cell>
                  </table:table-row>
                  <table:table-row table:style-name="row">
                    <table:table-cell table:style-name="entry" table:number-rows-spanned="1" table:number-columns-spanned="1">
                      <text:p text:style-name="table_al">Bbz </text:p>
                    </table:table-cell>
                    <table:table-cell table:style-name="entry" table:number-rows-spanned="1" table:number-columns-spanned="1">
                      <text:p text:style-name="table_al">Besluit Bijstandsverlening zelfstandigen 2004</text:p>
                    </table:table-cell>
                  </table:table-row>
                  <table:table-row table:style-name="row">
                    <table:table-cell table:style-name="entry" table:number-rows-spanned="1" table:number-columns-spanned="1">
                      <text:p text:style-name="table_al">b en w</text:p>
                    </table:table-cell>
                    <table:table-cell table:style-name="entry" table:number-rows-spanned="1" table:number-columns-spanned="1">
                      <text:p text:style-name="table_al">College van Burgemeester en wethouders van de gemeente Zwolle</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JwVo</text:p>
                    </table:table-cell>
                    <table:table-cell table:style-name="entry" table:number-rows-spanned="1" table:number-columns-spanned="1">
                      <text:p text:style-name="table_al">Verordening Jeugdhulp gemeente Zwolle 2018</text:p>
                    </table:table-cell>
                  </table:table-row>
                  <table:table-row table:style-name="row">
                    <table:table-cell table:style-name="entry" table:number-rows-spanned="1" table:number-columns-spanned="1">
                      <text:p text:style-name="table_al">Jw</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Sociale Recherche </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ZWIOV</text:p>
                    </table:table-cell>
                    <table:table-cell table:style-name="entry" table:number-rows-spanned="1" table:number-columns-spanned="1">
                      <text:p text:style-name="table_al">Het onderdeel Vordering en Verhaal van de afdeling Inkomensondersteuning </text:p>
                    </table:table-cell>
                  </table:table-row>
                  <table:table-row table:style-name="row">
                    <table:table-cell table:style-name="entry" table:number-rows-spanned="1" table:number-columns-spanned="1">
                      <text:p text:style-name="table_al">ZWMO</text:p>
                    </table:table-cell>
                    <table:table-cell table:style-name="entry" table:number-rows-spanned="1" table:number-columns-spanned="1">
                      <text:p text:style-name="table_al">Afdeling Maatschappelijke Ontwikkeling</text:p>
                    </table:table-cell>
                  </table:table-row>
                  <table:table-row table:style-name="row">
                    <table:table-cell table:style-name="entry" table:number-rows-spanned="1" table:number-columns-spanned="1">
                      <text:p text:style-name="table_al">ZWSW</text:p>
                    </table:table-cell>
                    <table:table-cell table:style-name="entry" table:number-rows-spanned="1" table:number-columns-spanned="1">
                      <text:p text:style-name="table_al">Sociale Wijkteams </text:p>
                    </table:table-cell>
                  </table:table-row>
                </table:table>
                <text:p text:style-name="table_bottom"/>
              </text:section>
              <text:p text:style-name="al"/>
              <text:p text:style-name="al">
              <text:span text:style-name="nadrukvet">17. Afdeling Juridische Zaken (ZWJZ)</text:span>
            </text:p>
              <text:p text:style-name="al"/>
              <text:p text:style-name="al">
              <text:span text:style-name="nadrukvet">17.1 Algemene wet bestuursrecht</text:span>
            </text:p>
              <text:section text:name="table_id1-3-2-2-2-2-321" text:style-name="table">
                <text:p text:style-name="table_top"/>
                <table:table table:style-name="tgroup">
                  <table:table-column table:style-name="id1-3-2-2-2-2-321-1-1"/>
                  <table:table-column table:style-name="id1-3-2-2-2-2-321-1-2"/>
                  <table:table-column table:style-name="id1-3-2-2-2-2-321-1-3"/>
                  <table:table-column table:style-name="id1-3-2-2-2-2-321-1-4"/>
                  <table:table-column table:style-name="id1-3-2-2-2-2-3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vestigen van de ontvangst van een bezwaar- of beroepschrift als bedoeld in art. 6:14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JZ /juridisch medewerker bezwaar en beroe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orzenden van een bezwaar- of beroepschrift als bedoeld in art. 6:15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JZ /juridisch medewerker bezwaar en beroe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schorten, verdagen of uitstellen van de beslistermijn op een bezwaar- of beroepschrift o.g.v. art. 7:10 en 7:24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JZ /juridisch medewerker bezwaar en beroep</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bezwaarschriften, tenzij wordt afgeweken van het advies van de Adviescommissie bezwaarschriften </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JZ</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bezwaarschriften in afwijking van het advies van de Adviescommissie bezwaarschriften</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portefeuille houdende wethou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p verzoeken om vergoeding van kosten bestuurlijke voorprocedure, wanneer aan een bezwaarschrift tegemoet wordt gekomen</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JZ</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evoegdheid tot het nemen van een procesbesluit en handelingen ter voorbereiding daarop, op grond van artikel 160 lid 1, aanhef en onder e Gemeentewet</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JZ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om de gemeente als rechtspersoon te vertegenwoordigen in rechtsgedingen en procedures, op grond van artikel 171 lid 2 Gemeentewet.</text:p>
                    </table:table-cell>
                    <table:table-cell table:style-name="entry" table:number-rows-spanned="1" table:number-columns-spanned="1">
                      <text:p text:style-name="table_al">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JZ / juridisch medewerker bezwaar en beroep</text:p>
                    </table:table-cell>
                  </table:table-row>
                </table:table>
                <text:p text:style-name="table_bottom"/>
              </text:section>
              <text:p text:style-name="al"/>
              <text:p text:style-name="al">
              <text:span text:style-name="nadrukvet">17.2 Woningwet (Ww) Wet ruimtelijke ordening (Wro) c.s.</text:span>
            </text:p>
              <text:section text:name="table_id1-3-2-2-2-2-324" text:style-name="table">
                <text:p text:style-name="table_top"/>
                <table:table table:style-name="tgroup">
                  <table:table-column table:style-name="id1-3-2-2-2-2-324-1-1"/>
                  <table:table-column table:style-name="id1-3-2-2-2-2-324-1-2"/>
                  <table:table-column table:style-name="id1-3-2-2-2-2-324-1-3"/>
                  <table:table-column table:style-name="id1-3-2-2-2-2-324-1-4"/>
                  <table:table-column table:style-name="id1-3-2-2-2-2-324-1-5"/>
                  <table:table-column table:style-name="id1-3-2-2-2-2-324-1-6"/>
                  <table:table-column table:style-name="id1-3-2-2-2-2-324-1-7"/>
                  <table:table-column table:style-name="id1-3-2-2-2-2-324-1-8"/>
                  <table:table-column table:style-name="id1-3-2-2-2-2-324-1-9"/>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voegdheid tot het ondertekenen van tegemoetkoming in schade o.g.v. artikel 6.1. Wro.</text:p>
                    </table:table-cell>
                    <table:table-cell table:style-name="entry" table:number-rows-spanned="1" table:number-columns-spanned="3">
                      <text:p text:style-name="table_al">b en w</text:p>
                      <text:p text:style-name="table_al"> 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JZ</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indiener van de aanvraag wijzen op de verschuldigdheid van recht o.g.v. artikel 6.4, lid 2 Wro.</text:p>
                    </table:table-cell>
                    <table:table-cell table:style-name="entry" table:number-rows-spanned="1" table:number-columns-spanned="3">
                      <text:p text:style-name="table_al">b en w</text:p>
                      <text:p text:style-name="table_al"> 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JZ /medewerker ZWJZ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eslissen de aanvraag niet-ontvankelijk te verklaren indien het verschuldigd recht niet tijdig is bijgeschreven of gestort o.g.v. artikel 6.4, lid2 Wro.</text:p>
                    </table:table-cell>
                    <table:table-cell table:style-name="entry" table:number-rows-spanned="1" table:number-columns-spanned="3">
                      <text:p text:style-name="table_al">b en w</text:p>
                      <text:p text:style-name="table_al"> 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JZ</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nverwijld doorzenden van de aanvraag voor tegemoetkoming in schade aan het desbetreffende bestuursorgaan o.g.v. artikel 6.6, lid 4 Wro.</text:p>
                    </table:table-cell>
                    <table:table-cell table:style-name="entry" table:number-rows-spanned="1" table:number-columns-spanned="3">
                      <text:p text:style-name="table_al">b en w</text:p>
                      <text:p text:style-name="table_al"> 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JZ /medewerker ZWJZ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eslissen de aanvraag af te wijzen indien deze kennelijk ongegrond is o.g.v. artikel 6.1.3.1, lid 1 Bro.</text:p>
                    </table:table-cell>
                    <table:table-cell table:style-name="entry" table:number-rows-spanned="1" table:number-columns-spanned="3">
                      <text:p text:style-name="table_al">b en w</text:p>
                      <text:p text:style-name="table_al"> 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JZ</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Beslissen de onvolledige aanvraag niet verder in behandeling te nemen o.g.v. artikel 6.1.3.1, lid 2 Bro.</text:p>
                    </table:table-cell>
                    <table:table-cell table:style-name="entry" table:number-rows-spanned="1" table:number-columns-spanned="3">
                      <text:p text:style-name="table_al">b en w</text:p>
                      <text:p text:style-name="table_al">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JZ</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verlengen van de termijn voor aanvulling van de aanvraag o.g.v. artikel 6.1.3.1, lid 3 Bro.</text:p>
                    </table:table-cell>
                    <table:table-cell table:style-name="entry" table:number-rows-spanned="1" table:number-columns-spanned="3">
                      <text:p text:style-name="table_al">b en w</text:p>
                      <text:p text:style-name="table_al"> 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JZ /medewerker ZWJZ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bevestigen van de ontvangst van een aanvraag en meedelen door welk bestuursorgaan op de aanvraag wordt beslist o.g.v. artikel 6.1.2.1, lid 2 en 3 Bro.</text:p>
                    </table:table-cell>
                    <table:table-cell table:style-name="entry" table:number-rows-spanned="1" table:number-columns-spanned="3">
                      <text:p text:style-name="table_al">b en w</text:p>
                      <text:p text:style-name="table_al"> 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JZ /medewerker ZWJZ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De aanvrager schriftelijk op de hoogte stellen van de aanwijzing van de leden van de planschade-beoordelingscommissie o.g.v. artikel 6.1.3.3, lid 2 Bro juncto artikel 6 Procedureverordening voor advisering tegemoetkoming in planschade.</text:p>
                    </table:table-cell>
                    <table:table-cell table:style-name="entry" table:number-rows-spanned="1" table:number-columns-spanned="3">
                      <text:p text:style-name="table_al">b en w</text:p>
                      <text:p text:style-name="table_al"> 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JZ /medewerker ZWJZ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Beslissen op een verzoek tot wraking van één of meerdere adviseurs van de planschadebeoordelingscommissie o.g.v. artikel 6.1.3.3, lid 2, Bro juncto artikel 6 Procedureverordening voor advisering tegemoetkoming in planschade</text:p>
                    </table:table-cell>
                    <table:table-cell table:style-name="entry" table:number-rows-spanned="1" table:number-columns-spanned="3">
                      <text:p text:style-name="table_al">b en w</text:p>
                      <text:p text:style-name="table_al"> b</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afdelingshoofd ZWJZ</text:p>
                    </table:table-cell>
                  </table:table-row>
                </table:table>
                <text:p text:style-name="table_bottom"/>
              </text:section>
              <text:p text:style-name="al"/>
              <text:p text:style-name="al">
              <text:span text:style-name="nadrukvet">17.3 Algemene verordening gegevensbescherming (AVG)</text:span>
            </text:p>
              <text:section text:name="table_id1-3-2-2-2-2-327" text:style-name="table">
                <text:p text:style-name="table_top"/>
                <table:table table:style-name="tgroup">
                  <table:table-column table:style-name="id1-3-2-2-2-2-327-1-1"/>
                  <table:table-column table:style-name="id1-3-2-2-2-2-327-1-2"/>
                  <table:table-column table:style-name="id1-3-2-2-2-2-327-1-3"/>
                  <table:table-column table:style-name="id1-3-2-2-2-2-327-1-4"/>
                  <table:table-column table:style-name="id1-3-2-2-2-2-32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verzoeken als bedoeld in de artikelen 15, 16 lid 1, 17 lid 1, 18 lid 1,19, 20 lid 1, 21 lid 1 en 22 lid 1 Algemene verordening gegevensbescherming</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functionaris gegevensbescherm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aststellen en uitkeren van schadevergoeding als bedoeld in artikel 82 AVG en artikel 31c Wpg</text:p>
                    </table:table-cell>
                    <table:table-cell table:style-name="entry" table:number-rows-spanned="1" table:number-columns-spanned="1">
                      <text:p text:style-name="table_al">b en 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JZ</text:p>
                    </table:table-cell>
                  </table:table-row>
                </table:table>
                <text:p text:style-name="table_bottom"/>
              </text:section>
              <text:p text:style-name="al"/>
              <text:p text:style-name="al">
              <text:span text:style-name="nadrukvet">17.4 Verzekeringen</text:span>
            </text:p>
              <text:section text:name="table_id1-3-2-2-2-2-330" text:style-name="table">
                <text:p text:style-name="table_top"/>
                <table:table table:style-name="tgroup">
                  <table:table-column table:style-name="id1-3-2-2-2-2-330-1-1"/>
                  <table:table-column table:style-name="id1-3-2-2-2-2-330-1-2"/>
                  <table:table-column table:style-name="id1-3-2-2-2-2-330-1-3"/>
                  <table:table-column table:style-name="id1-3-2-2-2-2-330-1-4"/>
                  <table:table-column table:style-name="id1-3-2-2-2-2-33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stellen van verhaal op grond van de Verhaalswet Ongevallen Ambtenaren</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JZ /adviseur verzeker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sprakelijk stellen van derden inzake beschadiging van gemeente-eigendommen, met uitzondering van beschadiging aan wegen en wegmeubilair</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JZ /adviseur verzeker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een verzoek om schadevergoeding, waarbij het bedrag onder het eigen risico van WA-verzekering valt.</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JZ /adviseur verzekeringen</text:p>
                    </table:table-cell>
                  </table:table-row>
                </table:table>
                <text:p text:style-name="table_bottom"/>
              </text:section>
              <text:p text:style-name="al"/>
              <text:p text:style-name="al">
              <text:span text:style-name="nadrukvet">18 Afdeling Financiën (ZWFI)</text:span>
            </text:p>
              <text:section text:name="table_id1-3-2-2-2-2-333" text:style-name="table">
                <text:p text:style-name="table_top"/>
                <table:table table:style-name="tgroup">
                  <table:table-column table:style-name="id1-3-2-2-2-2-333-1-1"/>
                  <table:table-column table:style-name="id1-3-2-2-2-2-333-1-2"/>
                  <table:table-column table:style-name="id1-3-2-2-2-2-333-1-3"/>
                  <table:table-column table:style-name="id1-3-2-2-2-2-333-1-4"/>
                  <table:table-column table:style-name="id1-3-2-2-2-2-33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 voorstel van de Treasurer uitzetten van (tijdelijk) overtollige financieringsmiddelen</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reasurycomité /afdelingshoofd ZWF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voorstel van de Treasurer aantrekken van kortlopende financieringsmiddelen voor een periode langer dan één maand</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reasurycomité /afdelingshoofd ZWF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trekken van financieringsmiddelen voor een periode korter dan één maand</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I/Treasur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 voorstel van de Treasurer aantrekken van langlopende financieringsmiddelen</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reasurycomité /afdelingshoofd ZWF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 voorstel van de Treasurer aantrekken van renteproducten( derivaten )</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reasurycomité /afdelingshoofd ZWF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gaan van rente-herzieningen</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I/Treasur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vroegd aflossen van geldleningen</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reasurycomité /afdelingshoofd ZWFI</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penen, wijzigen en sluiten van bankrekeningen</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fspreken van bankcondities, kredietfaciliteiten en tarieven</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jaarlijks aanpassen van de kredietlimiet in rekening-courant</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I/Treasur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voering betalingsverkeer</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I/twee handtekeningbevoeg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enen van kwijting voor ontvangen gelden</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et namen aangewezen person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van een beschikking tot toepassing bestuursdwang voor de uitvoering van artikel 2.1.5.1 van de Apv in die gevallen dat de gerechtsdeurwaarder een aanzegging tot ontruiming heeft betekend</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I/ invorderingsambtenaa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en tot het voeren van en de vertegenwoordiging bij gerechtelijke procedures ter invordering van openstaande nota's</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I/ invorderingsambtenaa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voegdheid om onverschuldigd betaalde dwangsommen terug te vorderen op grond van artikel 4:20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I/ invorderingsambtenaa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voegdheid om bij beschikking uitstel van betaling te verlenen op grond van artikel 4:94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I/ invorderingsambtenaa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om het bedrag van de verschuldigde wettelijke rente bij beschikking vast te stellen op grond van artikel 4:99 Awb</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I/ invorderingsambtenaa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voegdheid om aan te manen op grond van artikel 4:112 Awb</text:p>
                    </table:table-cell>
                    <table:table-cell table:style-name="entry" table:number-rows-spanned="1" table:number-columns-spanned="1">
                      <text:p text:style-name="table_al">b en w</text:p>
                      <text:p text:style-name="table_al"> 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I/ invorderingsambtenaa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oegang tot een woning zonder toestemming van de bewoner voor lijkschouwing en lijkbezorging o.g.v. art. 21, lid 2, Wet op de lijkbezorging.</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FI/ invorderingsambtenaar</text:p>
                    </table:table-cell>
                  </table:table-row>
                </table:table>
                <text:p text:style-name="table_bottom"/>
              </text:section>
              <text:p text:style-name="al"/>
              <text:p text:style-name="al">
              <text:span text:style-name="nadrukvet">19. Afdeling Communicatie (ZWCO)</text:span>
            </text:p>
              <text:section text:name="table_id1-3-2-2-2-2-336" text:style-name="table">
                <text:p text:style-name="table_top"/>
                <table:table table:style-name="tgroup">
                  <table:table-column table:style-name="id1-3-2-2-2-2-336-1-1"/>
                  <table:table-column table:style-name="id1-3-2-2-2-2-336-1-2"/>
                  <table:table-column table:style-name="id1-3-2-2-2-2-336-1-3"/>
                  <table:table-column table:style-name="id1-3-2-2-2-2-336-1-4"/>
                  <table:table-column table:style-name="id1-3-2-2-2-2-33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zoeken om strafregistergegevens op grond van artikel 1 Besluit Inlichtingen strafregister</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beleidsadviseur Kabinet en represent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zoeken om inlichtingen uit het algemene documentatieregister op grond van artikel 5 van het Besluit Inlichtingen justitiële documentatie</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beleidsadviseur Kabinet en represent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zoeken om informatie uit het Centraal Archief Bijzondere Rechtspleging in verband met voorstel verlening van een Koninklijke Onderscheiding</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beleidsadviseur Kabinet en represent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zoeken om informatie uit het Politieregister in verband met voorstel verlening van een Koninklijke Onderscheiding</text:p>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beleidsadviseur Kabinet en representatie</text:p>
                    </table:table-cell>
                  </table:table-row>
                </table:table>
                <text:p text:style-name="table_bottom"/>
              </text:section>
              <text:p text:style-name="al"/>
              <text:p text:style-name="al">
              <text:span text:style-name="nadrukvet">20. Documentaire Informatievoorziening (ZWIV)</text:span>
            </text:p>
              <text:section text:name="table_id1-3-2-2-2-2-339" text:style-name="table">
                <text:p text:style-name="table_top"/>
                <table:table table:style-name="tgroup">
                  <table:table-column table:style-name="id1-3-2-2-2-2-339-1-1"/>
                  <table:table-column table:style-name="id1-3-2-2-2-2-339-1-2"/>
                  <table:table-column table:style-name="id1-3-2-2-2-2-339-1-3"/>
                  <table:table-column table:style-name="id1-3-2-2-2-2-339-1-4"/>
                  <table:table-column table:style-name="id1-3-2-2-2-2-33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nietigen van archiefbescheiden, voor zover niet overgebracht naar gemeentelijke archiefbewaarplaats op grond van art. 3 Archiefwe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vraag tot machtiging vervreemding, opmaken verklaring vervreemding en vervreemding archiefbescheiden, voor zover niet overgebracht naar gemeentelijke archiefbewaarplaats op grond van art. 8 Archiefwet en art. 2 en 8 Archiefbeslui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vraag machtiging tot vervanging archiefbescheiden door reproducties, opmaken verklaring vervanging archiefbescheiden door reproducties en vervangen archiefbescheiden door reproducties, voor zover niet overgebracht naar de gemeentelijke archiefbewaarplaats op grond van art. 7 Archiefwet, juncto art. 2, 6 en 8 Archiefbeslui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verbrenging van archiefbescheiden en het gezamenlijk met de beheerder opstellen van een verklaring van overbrenging op grond van art. 12 Archiefwet en art. 9 Archiefbeslui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V</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dienen van een verzoek om machtiging GS tot opschorting overbrenging van archiefbescheiden op grond van art. 13, lid 3 Archiefwe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V</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dienen van een verzoek om verlening van de machtiging tot opschorting, overbrenging van archiefbescheiden op grond van art. 13, lid 4 Archiefwe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V</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stellen van beperkingen aan de openbaarheid van archiefbescheiden die worden overgebracht naar de gemeentelijke archiefbewaarplaats op grond van art. 15 Archiefwet en art. 9 en 10 Archiefbesluit</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IV</text:p>
                    </table:table-cell>
                  </table:table-row>
                </table:table>
                <text:p text:style-name="table_bottom"/>
              </text:section>
              <text:p text:style-name="al"/>
              <text:p text:style-name="al">
              <text:span text:style-name="nadrukvet">21. Afdeling Services (ZWSE)</text:span>
            </text:p>
              <text:section text:name="table_id1-3-2-2-2-2-342" text:style-name="table">
                <text:p text:style-name="table_top"/>
                <table:table table:style-name="tgroup">
                  <table:table-column table:style-name="id1-3-2-2-2-2-342-1-1"/>
                  <table:table-column table:style-name="id1-3-2-2-2-2-342-1-2"/>
                  <table:table-column table:style-name="id1-3-2-2-2-2-342-1-3"/>
                  <table:table-column table:style-name="id1-3-2-2-2-2-342-1-4"/>
                  <table:table-column table:style-name="id1-3-2-2-2-2-3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tot het (ver)huren van kantoorgebouwen</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ZWS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leggen van een verbod tot binnentreden of een gebod tot het verlaten van een pand wat in gebruik is bij of onder beheer staat van de gemeente.</text:p>
                    </table:table-cell>
                    <table:table-cell table:style-name="entry" table:number-rows-spanned="1" table:number-columns-spanned="1">
                      <text:p text:style-name="table_al">b en 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en coördinator Veiligheid</text:p>
                    </table:table-cell>
                  </table:table-row>
                </table:table>
                <text:p text:style-name="table_bottom"/>
              </text:section>
              <text:p text:style-name="al"/>
              <text:p text:style-name="al">
              <text:span text:style-name="nadrukvet">22. Overheid en Service (ONS) is vervallen</text:span>
            </text:p>
              <text:p text:style-name="al"/>
              <text:p text:style-name="al">
              <text:span text:style-name="nadrukvet">23 Overig / Derden</text:span>
            </text:p>
              <text:section text:name="table_id1-3-2-2-2-2-347" text:style-name="table">
                <text:p text:style-name="table_top"/>
                <table:table table:style-name="tgroup">
                  <table:table-column table:style-name="id1-3-2-2-2-2-347-1-1"/>
                  <table:table-column table:style-name="id1-3-2-2-2-2-347-1-2"/>
                  <table:table-column table:style-name="id1-3-2-2-2-2-347-1-3"/>
                  <table:table-column table:style-name="id1-3-2-2-2-2-347-1-4"/>
                  <table:table-column table:style-name="id1-3-2-2-2-2-34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perken en het opheffen van de beperkingen openbaarheid van in de gemeentelijke archiefbewaarplaats berustende archiefbescheiden op grond van art. 15-17 Archiefwet, juncto art. 10 Archiefbesluit</text:p>
                    </table:table-cell>
                    <table:table-cell table:style-name="entry" table:number-rows-spanned="1" table:number-columns-spanned="1">
                      <text:p text:style-name="table_al">b en w</text:p>
                    </table:table-cell>
                    <table:table-cell table:style-name="entry" table:number-rows-spanned="1" table:number-columns-spanned="1">
                      <text:p text:style-name="table_al">directeur HC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vanging van in de gemeentelijke archiefbewaarplaats berusten archiefbescheiden door reproducties op grond van art. 7 Archiefwet juncto artikelen 2,6 en 8 Archiefbesluit</text:p>
                    </table:table-cell>
                    <table:table-cell table:style-name="entry" table:number-rows-spanned="1" table:number-columns-spanned="1">
                      <text:p text:style-name="table_al">b en w</text:p>
                    </table:table-cell>
                    <table:table-cell table:style-name="entry" table:number-rows-spanned="1" table:number-columns-spanned="1">
                      <text:p text:style-name="table_al">directeur HCO</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reemding van in de gemeentelijke archiefbewaarplaats berustende archiefbescheiden op grond van art. 8 Archiefwet</text:p>
                    </table:table-cell>
                    <table:table-cell table:style-name="entry" table:number-rows-spanned="1" table:number-columns-spanned="1">
                      <text:p text:style-name="table_al">b en w</text:p>
                    </table:table-cell>
                    <table:table-cell table:style-name="entry" table:number-rows-spanned="1" table:number-columns-spanned="1">
                      <text:p text:style-name="table_al">directeur HCO</text:p>
                    </table:table-cell>
                    <table:table-cell table:style-name="entry" table:number-rows-spanned="1" table:number-columns-spanned="1"/>
                  </table:table-row>
                </table:table>
                <text:p text:style-name="table_bottom"/>
              </text:section>
              <text:p text:style-name="al"/>
              <text:p text:style-name="al">
              <text:span text:style-name="nadrukvet">23.2 NV Rova</text:span>
            </text:p>
              <text:section text:name="table_id1-3-2-2-2-2-350" text:style-name="table">
                <text:p text:style-name="table_top"/>
                <table:table table:style-name="tgroup">
                  <table:table-column table:style-name="id1-3-2-2-2-2-350-1-1"/>
                  <table:table-column table:style-name="id1-3-2-2-2-2-350-1-2"/>
                  <table:table-column table:style-name="id1-3-2-2-2-2-350-1-3"/>
                  <table:table-column table:style-name="id1-3-2-2-2-2-350-1-4"/>
                  <table:table-column table:style-name="id1-3-2-2-2-2-35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 tot het tijdelijk plaatsen of toepassen van verkeerstekens en het tijdelijk uitvoeren van maatregelen ingevolge artikel 34 Besluit Administratieve Bepalingen Wegverkeer</text:p>
                    </table:table-cell>
                    <table:table-cell table:style-name="entry" table:number-rows-spanned="1" table:number-columns-spanned="1">
                      <text:p text:style-name="table_al">b en w</text:p>
                    </table:table-cell>
                    <table:table-cell table:style-name="entry" table:number-rows-spanned="1" table:number-columns-spanned="1">
                      <text:p text:style-name="table_al">NV Rova vestigingsmanager IJsselve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3 Gemeenschappelijk Belastingkantoor Lococensus Tricijn (GBLT) vervallen</text:span>
            </text:p>
              <text:p text:style-name="al"/>
              <text:p text:style-name="al">
              <text:span text:style-name="nadrukvet">23.4 TIEM B.V.</text:span>
            </text:p>
              <text:p text:style-name="al"/>
              <text:p text:style-name="al">
              <text:span text:style-name="nadrukvet">23.4.1 Aanvragen/verzoeken gericht op arbeidsinschakeling</text:span>
            </text:p>
              <text:section text:name="table_id1-3-2-2-2-2-357" text:style-name="table">
                <text:p text:style-name="table_top"/>
                <table:table table:style-name="tgroup">
                  <table:table-column table:style-name="id1-3-2-2-2-2-357-1-1"/>
                  <table:table-column table:style-name="id1-3-2-2-2-2-357-1-2"/>
                  <table:table-column table:style-name="id1-3-2-2-2-2-357-1-3"/>
                  <table:table-column table:style-name="id1-3-2-2-2-2-357-1-4"/>
                  <table:table-column table:style-name="id1-3-2-2-2-2-357-1-5"/>
                  <table:table-column table:style-name="id1-3-2-2-2-2-357-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lissen tot ondersteuning bij arbeidsinschakeling of het verkrijgen van een voorziening gericht op arbeidsinschakeling of maatschappelijke participatie, zoals bedoeld in Pw, Ioaw, en Ioaz.</text:p>
                    </table:table-cell>
                    <table:table-cell table:style-name="entry" table:number-rows-spanned="1" table:number-columns-spanned="1">
                      <text:p text:style-name="table_al">b en w</text:p>
                    </table:table-cell>
                    <table:table-cell table:style-name="entry" table:number-rows-spanned="1" table:number-columns-spanned="1">
                      <text:p text:style-name="table_al">directeur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eslissen op verzoeken van een werkgever tot het ontvangen van een loonkostensubsidie, no-riskpolis of persoonsgebonden re-integratiebudget als bedoeld in re-integratieverordening, het voorlopig vaststellen van de hoogte van de subsidie of regeling en het al of niet verlenen van een voorschot.</text:p>
                    </table:table-cell>
                    <table:table-cell table:style-name="entry" table:number-rows-spanned="1" table:number-columns-spanned="1">
                      <text:p text:style-name="table_al">b en w</text:p>
                    </table:table-cell>
                    <table:table-cell table:style-name="entry" table:number-rows-spanned="1" table:number-columns-spanned="1">
                      <text:p text:style-name="table_al">directeur BV</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eslissen tot het al of niet toepassen van de innovatieclausule als bedoeld in art. 16 Re-integratievo.</text:p>
                    </table:table-cell>
                    <table:table-cell table:style-name="entry" table:number-rows-spanned="1" table:number-columns-spanned="1">
                      <text:p text:style-name="table_al">b en w</text:p>
                    </table:table-cell>
                    <table:table-cell table:style-name="entry" table:number-rows-spanned="1" table:number-columns-spanned="1">
                      <text:p text:style-name="table_al">directeur BV</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met belanghebbende opstellen van een persoonlijk actieplan gericht op arbeidsinschakeling.</text:p>
                    </table:table-cell>
                    <table:table-cell table:style-name="entry" table:number-rows-spanned="1" table:number-columns-spanned="1">
                      <text:p text:style-name="table_al">b en w</text:p>
                    </table:table-cell>
                    <table:table-cell table:style-name="entry" table:number-rows-spanned="1" table:number-columns-spanned="1">
                      <text:p text:style-name="table_al">directeur BV</text:p>
                    </table:table-cell>
                    <table:table-cell table:style-name="entry" table:number-rows-spanned="1" table:number-columns-spanned="1"/>
                  </table:table-row>
                </table:table>
                <text:p text:style-name="table_bottom"/>
              </text:section>
              <text:p text:style-name="al"/>
              <text:p text:style-name="al">
              <text:span text:style-name="nadrukvet">23.4.2 Herziening, voortzetting, beëindiging, en terugvordering i.v.m. arbeidsinschakeling</text:span>
            </text:p>
              <text:section text:name="table_id1-3-2-2-2-2-360" text:style-name="table">
                <text:p text:style-name="table_top"/>
                <table:table table:style-name="tgroup">
                  <table:table-column table:style-name="id1-3-2-2-2-2-360-1-1"/>
                  <table:table-column table:style-name="id1-3-2-2-2-2-360-1-2"/>
                  <table:table-column table:style-name="id1-3-2-2-2-2-360-1-3"/>
                  <table:table-column table:style-name="id1-3-2-2-2-2-360-1-4"/>
                  <table:table-column table:style-name="id1-3-2-2-2-2-36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efinitief vaststellen van de hoogte van een loonkostensubsidie of indienstnemingssubsidie als bedoeld in de Pw.</text:p>
                    </table:table-cell>
                    <table:table-cell table:style-name="entry" table:number-rows-spanned="1" table:number-columns-spanned="1">
                      <text:p text:style-name="table_al">b en w</text:p>
                    </table:table-cell>
                    <table:table-cell table:style-name="entry" table:number-rows-spanned="1" table:number-columns-spanned="1">
                      <text:p text:style-name="table_al">directeur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verzoeken tot herziening of ambtshalve herzien of beëindigen van de toegekende ondersteuning of voorzieningen gericht op arbeidsinschakeling.</text:p>
                    </table:table-cell>
                    <table:table-cell table:style-name="entry" table:number-rows-spanned="1" table:number-columns-spanned="1">
                      <text:p text:style-name="table_al">b en w</text:p>
                    </table:table-cell>
                    <table:table-cell table:style-name="entry" table:number-rows-spanned="1" table:number-columns-spanned="1">
                      <text:p text:style-name="table_al">directeur BV</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verzoeken van een werkgever tot het herzien, het ambtshalve herzien of het beëindigen van een loonkostensubsidie </text:p>
                    </table:table-cell>
                    <table:table-cell table:style-name="entry" table:number-rows-spanned="1" table:number-columns-spanned="1">
                      <text:p text:style-name="table_al">b en w</text:p>
                    </table:table-cell>
                    <table:table-cell table:style-name="entry" table:number-rows-spanned="1" table:number-columns-spanned="1">
                      <text:p text:style-name="table_al">directeur BV</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et een belanghebbende wijzigen van een opgesteld persoonlijk actieplan al of niet inclusief de tegenprestatie gericht op arbeidsinschakeling of maatschappelijke participatie</text:p>
                    </table:table-cell>
                    <table:table-cell table:style-name="entry" table:number-rows-spanned="1" table:number-columns-spanned="1">
                      <text:p text:style-name="table_al">b en w</text:p>
                    </table:table-cell>
                    <table:table-cell table:style-name="entry" table:number-rows-spanned="1" table:number-columns-spanned="1">
                      <text:p text:style-name="table_al">directeur BV</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aanleiding van de (tussen) rapportage van de uitvoerder van een re-integratietraject beslissen over het voortzetten, wijzigen of beëindigen van overeengekomen trajecten</text:p>
                    </table:table-cell>
                    <table:table-cell table:style-name="entry" table:number-rows-spanned="1" table:number-columns-spanned="1">
                      <text:p text:style-name="table_al">b en w</text:p>
                    </table:table-cell>
                    <table:table-cell table:style-name="entry" table:number-rows-spanned="1" table:number-columns-spanned="1">
                      <text:p text:style-name="table_al">directeur BV</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tot terugvordering van een loonkostensubsidie of indienstnemingssubsidie als bedoeld in de Pw.</text:p>
                    </table:table-cell>
                    <table:table-cell table:style-name="entry" table:number-rows-spanned="1" table:number-columns-spanned="1">
                      <text:p text:style-name="table_al">b en w</text:p>
                    </table:table-cell>
                    <table:table-cell table:style-name="entry" table:number-rows-spanned="1" table:number-columns-spanned="1">
                      <text:p text:style-name="table_al">directeur BV</text:p>
                    </table:table-cell>
                    <table:table-cell table:style-name="entry" table:number-rows-spanned="1" table:number-columns-spanned="1"/>
                  </table:table-row>
                </table:table>
                <text:p text:style-name="table_bottom"/>
              </text:section>
              <text:p text:style-name="al"/>
              <text:p text:style-name="al">
              <text:span text:style-name="nadrukvet">23.5 GGD IJsselland</text:span>
            </text:p>
              <text:section text:name="table_id1-3-2-2-2-2-363" text:style-name="table">
                <text:p text:style-name="table_top"/>
                <table:table table:style-name="tgroup">
                  <table:table-column table:style-name="id1-3-2-2-2-2-363-1-1"/>
                  <table:table-column table:style-name="id1-3-2-2-2-2-363-1-2"/>
                  <table:table-column table:style-name="id1-3-2-2-2-2-363-1-3"/>
                  <table:table-column table:style-name="id1-3-2-2-2-2-363-1-4"/>
                  <table:table-column table:style-name="id1-3-2-2-2-2-36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vragen om een maatwerkvoorziening ten behoeve van maatschappelijke opvang en beschermd wonen (in casu het bepalen van toegang tot een voorziening voor maatschappelijke opvang of beschermd wonen).</text:p>
                    </table:table-cell>
                    <table:table-cell table:style-name="entry" table:number-rows-spanned="1" table:number-columns-spanned="1">
                      <text:p text:style-name="table_al">b en w</text:p>
                    </table:table-cell>
                    <table:table-cell table:style-name="entry" table:number-rows-spanned="1" table:number-columns-spanned="1">
                      <text:p text:style-name="table_al">dagelijks bestuur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herzien of intrekken van de beslissing op een aanvraag om een maatwerkvoorziening maatschappelijke opvang en beschermd wonen; </text:p>
                    </table:table-cell>
                    <table:table-cell table:style-name="entry" table:number-rows-spanned="1" table:number-columns-spanned="1">
                      <text:p text:style-name="table_al">b en w</text:p>
                    </table:table-cell>
                    <table:table-cell table:style-name="entry" table:number-rows-spanned="1" table:number-columns-spanned="1">
                      <text:p text:style-name="table_al">dagelijks bestuur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en verrichten van alle noodzakelijk voorbereidingshandelingen en –beslissingen, alsmede het besluiten tot het niet behandelen van aanvragen. </text:p>
                    </table:table-cell>
                    <table:table-cell table:style-name="entry" table:number-rows-spanned="1" table:number-columns-spanned="1">
                      <text:p text:style-name="table_al">b en w</text:p>
                    </table:table-cell>
                    <table:table-cell table:style-name="entry" table:number-rows-spanned="1" table:number-columns-spanned="1">
                      <text:p text:style-name="table_al">dagelijks bestuur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p bezwaar gericht tegen de hiervoor genoemde besluiten te mandateren aan het dagelijks bestuur van de GGD IJsselland. </text:p>
                    </table:table-cell>
                    <table:table-cell table:style-name="entry" table:number-rows-spanned="1" table:number-columns-spanned="1">
                      <text:p text:style-name="table_al">b en w</text:p>
                    </table:table-cell>
                    <table:table-cell table:style-name="entry" table:number-rows-spanned="1" table:number-columns-spanned="1">
                      <text:p text:style-name="table_al">dagelijks bestuur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op grond van artikel 5:2 van de Wet verplichte GGZ tot het nemen van het besluit om al dan niet een aanvraag voor de voorbereiding van een verzoekschrift voor een zorgmachtiging bij de officier van justitie in te dienen als bedoeld in de artikel 5.3 van de Wet.</text:p>
                    </table:table-cell>
                    <table:table-cell table:style-name="entry" table:number-rows-spanned="1" table:number-columns-spanned="1">
                      <text:p text:style-name="table_al">b en w</text:p>
                    </table:table-cell>
                    <table:table-cell table:style-name="entry" table:number-rows-spanned="1" table:number-columns-spanned="1">
                      <text:p text:style-name="table_al">dagelijks bestuur G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6 Omgevingsdienst IJsselland (OD)</text:span>
            </text:p>
              <text:section text:name="table_id1-3-2-2-2-2-366" text:style-name="table">
                <text:p text:style-name="table_top"/>
                <table:table table:style-name="tgroup">
                  <table:table-column table:style-name="id1-3-2-2-2-2-366-1-1"/>
                  <table:table-column table:style-name="id1-3-2-2-2-2-366-1-2"/>
                  <table:table-column table:style-name="id1-3-2-2-2-2-366-1-3"/>
                  <table:table-column table:style-name="id1-3-2-2-2-2-366-1-4"/>
                  <table:table-column table:style-name="id1-3-2-2-2-2-366-1-5"/>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er inschrijving aanbieden van een verklaring met betrekking tot het vervallen van een beperking op grond van de Wet bodembescherming,</text:p>
                      <text:p text:style-name="table_al">conform artikel 15, derde lid van de Wkpb.</text:p>
                    </table:table-cell>
                    <table:table-cell table:style-name="entry" table:number-rows-spanned="1" table:number-columns-spanned="1">
                      <text:p text:style-name="table_al">b en w (v)</text:p>
                    </table:table-cell>
                    <table:table-cell table:style-name="entry" table:number-rows-spanned="1" table:number-columns-spanned="1">
                      <text:p text:style-name="table_al">directeur van de Omgevingsdienst IJsselland (v)</text:p>
                    </table:table-cell>
                    <table:table-cell table:style-name="entry" table:number-rows-spanned="1" table:number-columns-spanned="1">
                      <text:p text:style-name="table_al">Het is gemachtigde toegestaan om, indien hij dit wenselijk acht voor de uitvoering van de bevoegdheid, machtiging te verlenen aan de binnen de Omgevingsdienst IJsselland werkzame medewerk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wijzen van een vervangend object als werkingsgebied indien een aangewezen object blijkens de</text:p>
                      <text:p text:style-name="table_al">bijbehorende registratie niet langer actueel is, conform artikel 7 Regeling kpb</text:p>
                    </table:table-cell>
                    <table:table-cell table:style-name="entry" table:number-rows-spanned="1" table:number-columns-spanned="1">
                      <text:p text:style-name="table_al">b en w (v)</text:p>
                    </table:table-cell>
                    <table:table-cell table:style-name="entry" table:number-rows-spanned="1" table:number-columns-spanned="1">
                      <text:p text:style-name="table_al">directeur van de Omgevingsdienst IJsselland (v)</text:p>
                    </table:table-cell>
                    <table:table-cell table:style-name="entry" table:number-rows-spanned="1" table:number-columns-spanned="1">
                      <text:p text:style-name="table_al">Het is gemachtigde toegestaan om, indien hij dit wenselijk acht voor de uitvoering van de bevoegdheid, machtiging te verlenen aan de binnen de Omgevingsdienst IJsselland werkzame 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stellen van een verklaring dat de aan te leveren essentialia overeenkomen met de inhoud van het brondocument, conform artikel 5 Regeling kpb.</text:p>
                    </table:table-cell>
                    <table:table-cell table:style-name="entry" table:number-rows-spanned="1" table:number-columns-spanned="1">
                      <text:p text:style-name="table_al">b en w (v)</text:p>
                    </table:table-cell>
                    <table:table-cell table:style-name="entry" table:number-rows-spanned="1" table:number-columns-spanned="1">
                      <text:p text:style-name="table_al">directeur van de Omgevingsdienst IJsselland (v)</text:p>
                    </table:table-cell>
                    <table:table-cell table:style-name="entry" table:number-rows-spanned="1" table:number-columns-spanned="1">
                      <text:p text:style-name="table_al">Het is gemachtigde toegestaan om, indien hij dit wenselijk acht voor de uitvoering van de bevoegdheid, machtiging te verlenen aan de binnen de Omgevingsdienst IJsselland werkzame medewerk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leveren van de in het gemeentelijke beperkingenregister ingeschreven beperkingenbesluiten op grond van de Wet bodembescherming genomen en daarop betrekking hebbende beslissingen in administratief beroep of rechterlijke uitspraken, conform artikel 17a, eerste lid van de Wkpb.</text:p>
                    </table:table-cell>
                    <table:table-cell table:style-name="entry" table:number-rows-spanned="1" table:number-columns-spanned="1">
                      <text:p text:style-name="table_al">b en w (v)</text:p>
                    </table:table-cell>
                    <table:table-cell table:style-name="entry" table:number-rows-spanned="1" table:number-columns-spanned="1">
                      <text:p text:style-name="table_al">directeur van de Omgevingsdienst IJsselland (v)</text:p>
                    </table:table-cell>
                    <table:table-cell table:style-name="entry" table:number-rows-spanned="1" table:number-columns-spanned="1">
                      <text:p text:style-name="table_al">Het is gemachtigde toegestaan om, indien hij dit wenselijk acht voor de uitvoering van de bevoegdheid, machtiging te verlenen aan de binnen de Omgevingsdienst IJsselland werkzame medewerkers.</text:p>
                    </table:table-cell>
                  </table:table-row>
                </table:table>
                <text:p text:style-name="table_bottom"/>
              </text:section>
              <text:p text:style-name="al"/>
              <text:p text:style-name="al">Bovenstaande is een aanvulling op de reeds bestaande mandaten en machtigingen aan de Omgevingsdienst IJsselland. Voor de overige mandaten en machtigingen aan de Omgevingsdienst IJsselland wordt verwezen naar het Mandaat- en machtigingsregister IJsselland, mandaat pakket ‘regulier mandaat’ op </text:p>
              <text:p text:style-name="al">
              <text:a xlink:href="https://zoek.officielebekendmakingen.nl/gmb-2018-11436.html" xlink:type="simple">
                <text:span text:style-name="nadrukondlijn">Gemeenteblad 2018, 11436 | Overheid.nl &gt; Officiële bekendmakingen (officielebekendmakingen.nl)</text:span>
              </text:a>
            </text:p>
              <text:p text:style-name="al">
              <text:a xlink:href="https://zoek.officielebekendmakingen.nl/gmb-2020-151612.html" xlink:type="simple">
                <text:span text:style-name="nadrukondlijn">Gemeenteblad 2020, 151612 | Overheid.nl &gt; Officiële bekendmakingen (officielebekendmakingen.nl)</text:span>
              </text:a>
            </text:p>
              <text:p text:style-name="al"/>
              <text:p text:style-name="al">
              <text:span text:style-name="nadrukvet">23.7 Politie eenheid Oost-Nederland</text:span>
            </text:p>
              <text:section text:name="table_id1-3-2-2-2-2-373" text:style-name="table">
                <text:p text:style-name="table_top"/>
                <table:table table:style-name="tgroup">
                  <table:table-column table:style-name="id1-3-2-2-2-2-373-1-1"/>
                  <table:table-column table:style-name="id1-3-2-2-2-2-373-1-2"/>
                  <table:table-column table:style-name="id1-3-2-2-2-2-373-1-3"/>
                  <table:table-column table:style-name="id1-3-2-2-2-2-373-1-4"/>
                  <table:table-column table:style-name="id1-3-2-2-2-2-37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leggen van verwijderingsbevelen op grond van artikel 276a Algemene Plaatselijke Verordening Zwolle 2021 (APV) voor de duur van maximaal 24 uur voor de gebieden zoals aangewezen op basis van artikel 2:48 APV</text:p>
                    </table:table-cell>
                    <table:table-cell table:style-name="entry" table:number-rows-spanned="1" table:number-columns-spanned="1">
                      <text:p text:style-name="table_al">b.</text:p>
                    </table:table-cell>
                    <table:table-cell table:style-name="entry" table:number-rows-spanned="1" table:number-columns-spanned="1">
                      <text:p text:style-name="table_al">Politie ambtenaren van de eenheid Oost Nederland</text:p>
                    </table:table-cell>
                    <table:table-cell table:style-name="entry"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11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1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1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Onbekend</meta:user-defined>
    <meta:user-defined meta:name="DCTERMS.alternative">Mandaatbesluit gemeente Zwolle</meta:user-defined>
    <dc:language>nl</dc:language>
    <meta:user-defined meta:name="OVERHEIDop.locatietype/OVERHEIDop.gebiedsmarkering">Gemeente</meta:user-defined>
    <meta:user-defined meta:name="DC.title">Mandaatbesluit gemeente Zwolle</meta:user-defined>
    <meta:user-defined meta:name="DCTERMS.W3CDTF/DCTERMS.available">2023-12-01</meta:user-defined>
    <meta:user-defined meta:name="DCTERMS.W3CDTF/OVERHEIDop.jaargang">2023</meta:user-defined>
    <meta:user-defined meta:name="OVERHEIDop.publicationIssue">514115</meta:user-defined>
    <meta:user-defined meta:name="OVERHEIDop.betreftRegeling">CVDR705218_1</meta:user-defined>
    <meta:user-defined meta:name="OVERHEIDop.GmbID/DC.identifier">gmb-2023-514115</meta:user-defined>
    <meta:user-defined meta:name="xs:date/OVERHEIDop.startdatum">2023-12-02</meta:user-defined>
    <meta:user-defined meta:name="OVERHEIDop.versieInformatie"/>
  </office:meta>
</office:document-meta>
</file>