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integraal Kindcentrum aan Koninginnelaan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integraal Kindcentrum (Strijd Gebr. gronden/bouww. met RO, Bouwen), Koninginnelaan 4, 4191 EE, in Geldermalsen (22-11-2023) (geen bezwaar mogelijk), ODR2314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1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4733</meta:user-defined>
    <dc:language>nl</dc:language>
    <meta:user-defined meta:name="OVERHEIDop.locatietype/OVERHEIDop.gebiedsmarkering">Adres</meta:user-defined>
    <meta:user-defined meta:name="DC.title">Aanvraag vergunning voor het bouwen van een integraal Kindcentrum aan Koninginnelaan 4 te Geldermal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11</meta:user-defined>
    <meta:user-defined meta:name="OVERHEIDop.GmbID/DC.identifier">gmb-2023-514111</meta:user-defined>
    <meta:user-defined meta:name="OVERHEIDop.versieInformatie"/>
  </office:meta>
</office:document-meta>
</file>