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boerderij De Mouwe aan Marienwaerdt Notendijk 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intern verbouwen van boerderij De Mouwe (Bouwen, Rijksmonumenten (uitgebreid)), Marienwaerdt Notendijk 2, 4153 RN, in Beesd (23-11-2023) (geen bezwaar mogelijk), ODR23147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10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0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0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766</meta:user-defined>
    <dc:language>nl</dc:language>
    <meta:user-defined meta:name="OVERHEIDop.locatietype/OVERHEIDop.gebiedsmarkering">Adres</meta:user-defined>
    <meta:user-defined meta:name="DC.title">Aanvraag vergunning voor het intern verbouwen van boerderij De Mouwe aan Marienwaerdt Notendijk 2 te Bees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108</meta:user-defined>
    <meta:user-defined meta:name="OVERHEIDop.GmbID/DC.identifier">gmb-2023-514108</meta:user-defined>
    <meta:user-defined meta:name="OVERHEIDop.versieInformatie"/>
  </office:meta>
</office:document-meta>
</file>