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3f35a8f-f77d-4279-ba7e-ac0eb78bb8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9 Bloesem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605011 </text:p>
            <text:p text:style-name="common-al"/>
            <text:p text:style-name="common-al">Betreft: <text:span text:style-name="nadrukvet">R</text:span><text:span text:style-name="nadrukvet">ECTIFICATIEBESLUI</text:span><text:span text:style-name="nadrukvet">T</text:span><text:span text:style-name="nadrukvet"/>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busievelijk in het eerder gepubliceerde verkeersbesluit, te weten op 28 september 2023 de verkeerde locatie vermeld heeft gestaan. Deze omissie wordt hiermede rechtgezet;</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december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Oudwijk</text:span>
            <text:span text:style-name="nadrukvet"> zuid</text:span>
          </text:p>
            <text:p text:style-name="common-al"/>
            <text:p text:style-name="common-al">
            <text:span text:style-name="nadrukvet">Bloesemstraat </text:span>(aan de zijkant van Beukstraat huisnummer 1; wegvak: tussen Eikstraat en Beu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6-1" text:style-name="plaatje">
              <text:p text:style-name="illustratie_id1-3-2-2-1-76-1-1"><draw:frame draw:style-name="illustratie_id1-3-2-2-1-76-1-1" text:anchor-type="paragraph" svg:width="20mm" svg:height="39.6mm"><draw:image xlink:href="Pictures/NewBitmapImagei13f35a8f-f77d-4279-ba7e-ac0eb78bb856.png" xlink:type="simple"/></draw:frame></text:p>
            </text:section></draw:text-box></draw:frame>
          </text:p>
            <text:p text:style-name="common-al">E8C OB504</text:p>
            <text:p text:style-name="common-al"/>
            <text:p text:style-name="common-al">Utrecht, 29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text:span>
            <text:span text:style-name="nadrukcur">de beslissingsbevoegde akkoord</text:span>
            <text:span text:style-name="nadrukcur"> is met de inhoud van dit document en de bekendmaking daarvan.</text:span>
          </text:p>
            <text:p text:style-name="common-al"/>
            <text:p text:style-name="common-al">Gepubliceerd op <text:span text:style-name="nadrukvet">1 dec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1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loesemstraat (Aan de zijkant van Beukstraat huisnummer 1; wegvak tussen Eikstraat en Beu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05011</meta:user-defined>
    <meta:user-defined meta:name="OVERHEIDop.verkeersbordcode">E8c</meta:user-defined>
    <dc:language>nl</dc:language>
    <meta:user-defined meta:name="OVERHEIDop.locatietype/OVERHEIDop.gebiedsmarkering">Punt</meta:user-defined>
    <meta:user-defined meta:name="DC.title">2023-11-29 Bloesemstraat, Oost, Elektrische oplaadpaal, Verkeersmaatregelen Gemeente Utrecht</meta:user-defined>
    <meta:user-defined meta:name="DCTERMS.W3CDTF/DCTERMS.available">2023-12-01</meta:user-defined>
    <meta:user-defined meta:name="OVERHEIDop.externeBijlage">Locatie en afbeelding|exb-2023-56679</meta:user-defined>
    <meta:user-defined meta:name="DCTERMS.W3CDTF/OVERHEIDop.jaargang">2023</meta:user-defined>
    <meta:user-defined meta:name="OVERHEIDop.publicationIssue">514105</meta:user-defined>
    <meta:user-defined meta:name="OVERHEIDop.GmbID/DC.identifier">gmb-2023-514105</meta:user-defined>
    <meta:user-defined meta:name="OVERHEIDop.versieInformatie"/>
  </office:meta>
</office:document-meta>
</file>