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3316) Jacob Catsstraat 2 Voorburg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1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3316) Jacob Catsstraat 2 Voorburg het plaatsen van een dakkapel in het achterdakvlak van de wo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10</meta:user-defined>
    <meta:user-defined meta:name="OVERHEIDop.GmbID/DC.identifier">gmb-2023-51410</meta:user-defined>
    <meta:user-defined meta:name="OVERHEIDop.versieInformatie"/>
  </office:meta>
</office:document-meta>
</file>