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arderweg 39 2031BN Haarlem, 0392-2023-0097118, het kappen van 3 bomen op het MSD terrein i.v.m. hinder van camerabeveiliging, verzonden 29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409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9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9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97118</meta:user-defined>
    <meta:user-defined meta:name="DCTERMS.abstract">het kappen van 3 bomen op het MSD terrein i.v.m. hinder van camerabeveiliging</meta:user-defined>
    <dc:language>nl</dc:language>
    <meta:user-defined meta:name="OVERHEIDop.locatietype/OVERHEIDop.gebiedsmarkering">Punt</meta:user-defined>
    <meta:user-defined meta:name="DC.title">Gemeente Haarlem, verlengen beslistermijn omgevingsvergunning, Waarderweg 39 2031BN Haarlem, 0392-2023-0097118, het kappen van 3 bomen op het MSD terrein i.v.m. hinder van camerabeveiliging, verzonden 29-11-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99</meta:user-defined>
    <meta:user-defined meta:name="OVERHEIDop.GmbID/DC.identifier">gmb-2023-514099</meta:user-defined>
    <meta:user-defined meta:name="OVERHEIDop.versieInformatie"/>
  </office:meta>
</office:document-meta>
</file>