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Velperplei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Rembrandt Theater</text:p>
            <text:p text:style-name="common-al">Locatie: Velperplein 10</text:p>
            <text:p text:style-name="common-al">Dossiernummer: 3913388</text:p>
            <text:p text:style-name="common-al">Verzenddatum besluit: 29 november ’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0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Velperplein 10</meta:user-defined>
    <meta:user-defined meta:name="DCTERMS.W3CDTF/DCTERMS.available">2023-12-01</meta:user-defined>
    <meta:user-defined meta:name="DCTERMS.W3CDTF/OVERHEIDop.jaargang">2023</meta:user-defined>
    <meta:user-defined meta:name="OVERHEIDop.publicationIssue">514093</meta:user-defined>
    <meta:user-defined meta:name="OVERHEIDop.GmbID/DC.identifier">gmb-2023-514093</meta:user-defined>
    <meta:user-defined meta:name="OVERHEIDop.versieInformatie"/>
  </office:meta>
</office:document-meta>
</file>